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text:list-style style:name="id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regeling gemeente Noordwijk</text:p>
      <text:section text:name="regeling_id1-3-2" text:style-name="regeling">
        <text:section text:name="aanhef_id1-3-2-1" text:style-name="aanhef">
          <text:section text:name="preambule_id1-3-2-1-1" text:style-name="preambule">
            <text:p text:style-name="al">het college van de gemeente Noordwijk, de burgemeester van de gemeente Noordwijk, de gemeentesecretaris, ieder voor zover zij daartoe bevoegd zijn;</text:p>
            <text:p text:style-name="al"/>
            <text:p text:style-name="al">gelet op titel 10.1.1 van de Algemene wet bestuursrecht;</text:p>
            <text:p text:style-name="al"/>
            <text:p text:style-name="al">gelet op artikel 171 van de Gemeentewet;</text:p>
            <text:p text:style-name="al"/>
            <text:p text:style-name="al">overwegende dat uit oogpunt van doelmatigheid en legaliteit mandaat, volmacht en machtiging van bevoegdheden gewenst is;</text:p>
            <text:p text:style-name="al"/>
            <text:p text:style-name="al">
            <text:span text:style-name="nadrukvet">besluiten:</text:span>
          </text:p>
            <text:p text:style-name="al"/>
            <text:p text:style-name="al">vast te stellen de <text:span text:style-name="nadrukondlijn">Mandaatregeling gemeente Noordwijk</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het kader van deze regeling wordt onder de hieronder omschreven begrippen verstaan:</text:p>
            <text:p text:style-name="al"/>
            <text:list text:style-name="id1-3-2-2-1-4">
              <text:list-item text:style-override="id1-3-2-2-1-4-1">
                <text:number>a.</text:number>
                <text:p text:style-name="al">Het College: het college van burgemeester en wethouders van de gemeente Noordwijk.</text:p>
              </text:list-item>
              <text:list-item text:style-override="id1-3-2-2-1-4-2">
                <text:number>b.</text:number>
                <text:p text:style-name="al">De Burgemeester: de burgemeester van de gemeente Noordwijk.</text:p>
              </text:list-item>
              <text:list-item text:style-override="id1-3-2-2-1-4-3">
                <text:number>c.</text:number>
                <text:p text:style-name="al">De gemeentesecretaris: de secretaris van Noordwijk, tevens algemeen directeur.</text:p>
              </text:list-item>
              <text:list-item text:style-override="id1-3-2-2-1-4-4">
                <text:number>d.</text:number>
                <text:p text:style-name="al">De directeur: de directeur die hiërarchisch ressorteert onder de gemeentesecretaris.</text:p>
              </text:list-item>
              <text:list-item text:style-override="id1-3-2-2-1-4-5">
                <text:number>e.</text:number>
                <text:p text:style-name="al">Cluster: een organisatie-eenheid, die als geheel een eigen verantwoordingsplicht aan de directie heeft. Een cluster kan uit meerdere teams bestaan.</text:p>
              </text:list-item>
              <text:list-item text:style-override="id1-3-2-2-1-4-6">
                <text:number>f.</text:number>
                <text:p text:style-name="al">De clustermanager: geeft leiding aan een cluster</text:p>
              </text:list-item>
              <text:list-item text:style-override="id1-3-2-2-1-4-7">
                <text:number>g.</text:number>
                <text:p text:style-name="al">De teammanager: geeft leiding uit een of meerdere teams binnen een cluster</text:p>
              </text:list-item>
              <text:list-item text:style-override="id1-3-2-2-1-4-8">
                <text:number>h.</text:number>
                <text:p text:style-name="al">De coördinator: stuurt inhoudelijk een team binnen een cluster aan en faciliteert de medewerkers</text:p>
              </text:list-item>
              <text:list-item text:style-override="id1-3-2-2-1-4-9">
                <text:number>i.</text:number>
                <text:p text:style-name="al">Mandaat: de bevoegdheid om in naam van een bestuursorgaan een besluit in de zin van artikel 1:3 Awb te nemen. </text:p>
              </text:list-item>
              <text:list-item text:style-override="id1-3-2-2-1-4-10">
                <text:number>j.</text:number>
                <text:p text:style-name="al">Mandaatgever: degene die het mandaat verleent. </text:p>
              </text:list-item>
              <text:list-item text:style-override="id1-3-2-2-1-4-11">
                <text:number>k.</text:number>
                <text:p text:style-name="al">Gemandateerde (mandataris): degene die het mandaat ontvangt.</text:p>
              </text:list-item>
              <text:list-item text:style-override="id1-3-2-2-1-4-12">
                <text:number>l.</text:number>
                <text:p text:style-name="al">Volmacht: de bevoegdheid om in naam van de gemeente privaatrechtelijke rechtshandelingen te verrichten. </text:p>
              </text:list-item>
              <text:list-item text:style-override="id1-3-2-2-1-4-13">
                <text:number>m.</text:number>
                <text:p text:style-name="al">Machtiging: de bevoegdheid om in naam van een bestuursorgaan feitelijke handelingen te verrichten.</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In dit besluit en de daarop berustende bepalingen wordt onder het verlenen van mandaat tevens het geven van een volmacht of machtiging verstaan.</text:p>
              </text:list-item>
              <text:list-item text:style-override="id1-3-2-2-2-3">
                <text:number>2.</text:number>
                <text:p text:style-name="al">Tot het mandaat behoort mede het afdoen en voeren van correspondentie ter zake van de toegekende bevoegdheden, alsmede het (doen) treffen van voorbereidings- en uitvoeringshandelingen.</text:p>
              </text:list-item>
              <text:list-item text:style-override="id1-3-2-2-2-4">
                <text:number>3.</text:number>
                <text:p text:style-name="al">De mandaatgever kan aan een gemandateerde instructies geven over de wijze waarop de bevoegdheden, zowel in het algemeen als in een specifiek geval, worden uitgeoefend. De portefeuillehouder treedt hierbij op namens het college.</text:p>
                <text:p text:style-name="al">Instructies van algemene aard worden opgenomen in bijlage 4.</text:p>
              </text:list-item>
              <text:list-item text:style-override="id1-3-2-2-2-5">
                <text:number>4.</text:number>
                <text:p text:style-name="al">De mandaatgever behoudt het recht om gemandateerde bevoegdheden zelf uit te oefenen en om verleende mandaten in te trekken.</text:p>
              </text:list-item>
            </text:list>
          </text:section>
          <text:section text:name="artikel_id1-3-2-2-3" text:style-name="artikel">
            <text:p text:style-name="artikel_kop_titel"><text:span text:style-name="artikel_kop_label">Artikel</text:span> <text:span text:style-name="artikel_kop_nr">3.</text:span> Budgethouderschap</text:p>
            <text:list text:style-name="id1-3-2-2-3-2">
              <text:list-item text:style-override="id1-3-2-2-3-2">
                <text:number>1.</text:number>
                <text:p text:style-name="al">De secretaris is als budgethouder verantwoordelijk voor de realisering van de taken, budgetten en investeringen die jaarlijks, ter uitvoering van de gemeentebegroting, door het College aan de gemeentelijke organisatie worden opgedragen. Het College kan daaraan aanvullende voorwaarden verbinden. Verdere uitwerking is opgenomen in de budgethoudersregeling.</text:p>
              </text:list-item>
              <text:list-item text:style-override="id1-3-2-2-3-3">
                <text:number>2.</text:number>
                <text:p text:style-name="al">De gemandateerde kan slechts gebruik maken van zijn mandaat voor het aangaan van financiële verplichtingen voor zover daarin is voorzien in de begroting.</text:p>
              </text:list-item>
              <text:list-item text:style-override="id1-3-2-2-3-4">
                <text:number>3.</text:number>
                <text:p text:style-name="al">Wanneer de gemandateerde niet tevens budgethouder is, dient voorafgaand aan de financiële verplichting afstemming met de budgethouder plaats te vinden.</text:p>
              </text:list-item>
            </text:list>
          </text:section>
          <text:section text:name="artikel_id1-3-2-2-4" text:style-name="artikel">
            <text:p text:style-name="artikel_kop_titel"><text:span text:style-name="artikel_kop_label">Artikel</text:span> <text:span text:style-name="artikel_kop_nr">4</text:span> Algemeen mandaat</text:p>
            <text:list text:style-name="id1-3-2-2-4-2">
              <text:list-item text:style-override="id1-3-2-2-4-2">
                <text:number>1.</text:number>
                <text:p text:style-name="al">Het College en de Burgemeester verlenen mandaat voor al hun bevoegdheden aan de gemeentesecretaris, tenzij bij wettelijk voorschrift anders is bepaald of de aard van de bevoegdheid zich tegen de mandaatverlening verzet en behoudens de bevoegdheden die zijn genoemd in bijlage 1. </text:p>
              </text:list-item>
              <text:list-item text:style-override="id1-3-2-2-4-3">
                <text:number>2.</text:number>
                <text:p text:style-name="al">De gemeentesecretaris verleent voor de op grond van lid 1 gemandateerde bevoegdheden ondermandaat aan de clustermanagers, de directeur en de teammanagers, met uitzondering van de bevoegdheden genoemd in bijlage 2.</text:p>
              </text:list-item>
              <text:list-item text:style-override="id1-3-2-2-4-4">
                <text:number>3.</text:number>
                <text:p text:style-name="al">De gemeentesecretaris verleent voor de op grond van lid 1 gemandateerde bevoegdheden ondermandaat aan de coördinatoren met uitzondering van de bevoegdheden genoemd in bijlage 2 en bijlage 2A.</text:p>
              </text:list-item>
              <text:list-item text:style-override="id1-3-2-2-4-5">
                <text:number>4.</text:number>
                <text:p text:style-name="al">Een in ondermandaat verkregen bevoegdheid, als bedoeld in lid 2, kan door een clustermanager slechts worden uitgeoefend binnen de reikwijdte van de taakvelden van het cluster waarvan hij manager is.</text:p>
              </text:list-item>
              <text:list-item text:style-override="id1-3-2-2-4-6">
                <text:number>5.</text:number>
                <text:p text:style-name="al">De gemeentesecretaris verleent voor enkele van de op grond van lid 1 gemandateerde bevoegdheden ook een ondermandaat aan ondergeschikten, niet zijnde een clustermanager, teammanager of coördinator. Deze bevoegdheden zijn vastgelegd in bijlage 3. De bevoegdheden kan een ondergeschikte slechts uitoefenen binnen de reikwijdte van zijn taakveld. </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Een krachtens (onder)mandaat genomen besluit vermeldt namens welk bestuursorgaan het besluit is genomen.</text:p>
                <text:p text:style-name="al">Hoogachtend,</text:p>
                <text:p text:style-name="al">&lt;bestuursorgaan&gt;,</text:p>
                <text:p text:style-name="al">namens dezen,</text:p>
                <text:p text:style-name="al">&lt;functie (onder)Gemandateerde&gt;</text:p>
                <text:p text:style-name="al">&lt;handtekening&gt;</text:p>
                <text:p text:style-name="al">&lt;naam functionaris&gt;</text:p>
              </text:list-item>
            </text:list>
          </text:section>
          <text:section text:name="artikel_id1-3-2-2-6" text:style-name="artikel">
            <text:p text:style-name="artikel_kop_titel"><text:span text:style-name="artikel_kop_label">Artikel</text:span> <text:span text:style-name="artikel_kop_nr">6.</text:span> Plaatsvervanging</text:p>
            <text:p text:style-name="al">In geval van afwezigheid of ontstentenis van de gemandateerde, treedt de hierna aangewezen vervanger in de plaats:</text:p>
            <text:p text:style-name="al"/>
            <text:list text:style-name="id1-3-2-2-6-4">
              <text:list-item text:style-override="id1-3-2-2-6-4-1">
                <text:number>a.</text:number>
                <text:p text:style-name="al">de gemeentesecretaris wordt vervangen door de loco-gemeentesecretaris; </text:p>
              </text:list-item>
              <text:list-item text:style-override="id1-3-2-2-6-4-2">
                <text:number>b.</text:number>
                <text:p text:style-name="al">een clustermanager wordt vervangen door de plaatsvervangende clustermanager;</text:p>
              </text:list-item>
              <text:list-item text:style-override="id1-3-2-2-6-4-3">
                <text:number>c.</text:number>
                <text:p text:style-name="al">de functionarissen zoals bedoeld in bijlage 3 worden vervangen door hun clustermanager.</text:p>
              </text:list-item>
            </text:list>
          </text:section>
          <text:section text:name="artikel_id1-3-2-2-7" text:style-name="artikel">
            <text:p text:style-name="artikel_kop_titel"><text:span text:style-name="artikel_kop_label">Artikel</text:span> <text:span text:style-name="artikel_kop_nr">7.</text:span> Terugleggen bevoegdheid</text:p>
            <text:list text:style-name="id1-3-2-2-7-2">
              <text:list-item text:style-override="id1-3-2-2-7-2">
                <text:number>1.</text:number>
                <text:p text:style-name="al">Indien de gemandateerde verwacht dat uitoefening van de bevoegdheid aanmerkelijke politieke consequenties krijgt, vermoedelijk zal krijgen of daarvan precedentwerking te verwachten is, legt hij het verzoek of zijn voorstel ter afhandeling aan het oorspronkelijk bevoegde bestuursorgaan voor. </text:p>
              </text:list-item>
              <text:list-item text:style-override="id1-3-2-2-7-3">
                <text:number>2.</text:number>
                <text:p text:style-name="al">Ook wordt de bevoegdheid teruggelegd wanneer wordt afgeweken van vastgesteld beleid of een bestendige bestuurlijke praktijk, er ingrijpende financiële gevolgen zijn, er wordt besloten in afwijking van extern ingewonnen advies of wanneer een (onder)mandaat samenhangt met een ondermandaat aan anderen en er geen onderlinge overeenstemming bestaat. </text:p>
              </text:list-item>
              <text:list-item text:style-override="id1-3-2-2-7-4">
                <text:number>3.</text:number>
                <text:p text:style-name="al">Het genoemde in lid 1 en 2 betreft geen limitatieve opsomming. Er wordt een zeker inschattingsvermogen en politieke sensitiviteit verlangd van de betrokken ambtenaar.</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regeling treedt inwerking met ingang van 1 januari 2026.</text:p>
              </text:list-item>
              <text:list-item text:style-override="id1-3-2-2-8-3">
                <text:number>2.</text:number>
                <text:p text:style-name="al">Op de in het eerste lid genoemde datum worden de vigerende ‘mandaatregeling gemeente Noordwijk’ en het ‘besluit mandaat, volmacht en machtiging pilotfunctie teamleider’ ingetrokken.</text:p>
              </text:list-item>
              <text:list-item text:style-override="id1-3-2-2-8-4">
                <text:number>3.</text:number>
                <text:p text:style-name="al">Dit besluit wordt aangehaald als: Mandaatregeling gemeente Noordwijk.</text:p>
              </text:list-item>
            </text:list>
          </text:section>
        </text:section>
        <text:section text:name="regeling-sluiting_id1-3-2-3" text:style-name="regeling-sluiting">
          <text:section text:name="ondertekening_id1-3-2-3-1">
            <text:p><text:span text:style-name="functie">Noordwijk, 9 december 2025</text:span></text:p>
          </text:section>
          <text:section text:name="ondertekening_id1-3-2-3-2">
            <text:p><text:span text:style-name="functie"/></text:p>
          </text:section>
          <text:section text:name="ondertekening_id1-3-2-3-3">
            <text:p><text:span text:style-name="functie"/></text:p>
            <text:p><text:span text:style-name="functie">Burgemeester en wethouders van Noordwijk</text:span></text:p>
          </text:section>
          <text:section text:name="ondertekening_id1-3-2-3-4">
            <text:p><text:span text:style-name="functie"/></text:p>
            <text:p><text:span text:style-name="functie">De secretaris,</text:span></text:p>
            <text:p><text:span text:style-name="functie">Mevrouw E.M. Overzier</text:span></text:p>
          </text:section>
          <text:section text:name="ondertekening_id1-3-2-3-5">
            <text:p><text:span text:style-name="functie"/></text:p>
            <text:p><text:span text:style-name="functie">De burgemeester,</text:span></text:p>
            <text:p><text:span text:style-name="functie">de heer B.B. Schneiders</text:span></text:p>
          </text:section>
          <text:section text:name="ondertekening_id1-3-2-3-6">
            <text:p><text:span text:style-name="functie"/></text:p>
          </text:section>
          <text:section text:name="ondertekening_id1-3-2-3-7">
            <text:p><text:span text:style-name="functie"/></text:p>
            <text:p><text:span text:style-name="functie">De burgemeester van Noordwijk,</text:span></text:p>
          </text:section>
          <text:section text:name="ondertekening_id1-3-2-3-8">
            <text:p><text:span text:style-name="functie"/></text:p>
            <text:p><text:span text:style-name="functie">de heer B.B. Schneiders</text:span></text:p>
          </text:section>
        </text:section>
        <text:section text:name="bijlage_id1-3-2-4" text:style-name="bijlage">
          <text:p text:style-name="bijlage_top"/>
          <text:p text:style-name="hoofdstuk_kop"><text:span text:style-name="label">Bijlage</text:span> <text:span text:style-name="nr">1</text:span> Bevoegdheden die van mandaatverlening aan de gemeentesecretaris zijn uitgezonderd</text:p>
          <text:p text:style-name="al"/>
          <text:p text:style-name="al">
          <text:span text:style-name="nadrukvet">Publiekrechtelijke bevoegdheden</text:span>
        </text:p>
          <text:list text:style-name="id1-3-2-4-4">
            <text:list-item text:style-override="id1-3-2-4-4-1">
              <text:number>1.</text:number>
              <text:p text:style-name="al">het doen van voorstellen aan de gemeenteraad</text:p>
            </text:list-item>
            <text:list-item text:style-override="id1-3-2-4-4-2">
              <text:number>2.</text:number>
              <text:p text:style-name="al">het vaststellen van regels omtrent de ambtelijke organisatie</text:p>
            </text:list-item>
            <text:list-item text:style-override="id1-3-2-4-4-3">
              <text:number>3.</text:number>
              <text:p text:style-name="al">het vaststellen van algemeen verbindende voorschriften of beleidsregels</text:p>
            </text:list-item>
            <text:list-item text:style-override="id1-3-2-4-4-4">
              <text:number>4.</text:number>
              <text:p text:style-name="al">het oninbaar verklaren van vorderingen van meer dan € 10.000,-</text:p>
            </text:list-item>
            <text:list-item text:style-override="id1-3-2-4-4-5">
              <text:number>5.</text:number>
              <text:p text:style-name="al">het nemen van besluiten als bedoeld in artikel 177 lid 2 Gemeentewet</text:p>
            </text:list-item>
            <text:list-item text:style-override="id1-3-2-4-4-6">
              <text:number>6.</text:number>
              <text:p text:style-name="al">het aangaan van PPS constructies, bestuursovereenkomsten en daartoe strekkende intentieverklaringen</text:p>
            </text:list-item>
            <text:list-item text:style-override="id1-3-2-4-4-7">
              <text:number>7.</text:number>
              <text:p text:style-name="al">het aangaan van verplichtingen waarover de raad in de gelegenheid moet worden gesteld zijn wensen en bedenkingen kenbaar te maken of waarover de raad om informatie heeft gevraagd</text:p>
            </text:list-item>
            <text:list-item text:style-override="id1-3-2-4-4-8">
              <text:number>8.</text:number>
              <text:p text:style-name="al">het toepassen van hardheidsclausules van alle door het college vastgestelde (uitvoerings-)regelingen</text:p>
            </text:list-item>
          </text:list>
          <text:p text:style-name="al">
          <text:span text:style-name="nadrukvet">Privaatrechtelijke bevoegdheden</text:span>
        </text:p>
          <text:list text:style-name="id1-3-2-4-6">
            <text:list-item text:style-override="id1-3-2-4-6-1">
              <text:number>1.</text:number>
              <text:p text:style-name="al">het besluit tot de oprichting van of deelneming in rechtspersonen</text:p>
            </text:list-item>
            <text:list-item text:style-override="id1-3-2-4-6-2">
              <text:number>2.</text:number>
              <text:p text:style-name="al">het besluit tot het aanvragen van surseance van betaling of faillissement</text:p>
            </text:list-item>
            <text:list-item text:style-override="id1-3-2-4-6-3">
              <text:number>3.</text:number>
              <text:p text:style-name="al">het nemen van besluiten over het vergoeden van schade die meer dan €25.000,- bedraagt en die niet gedekt wordt door een verzekering</text:p>
            </text:list-item>
            <text:list-item text:style-override="id1-3-2-4-6-4">
              <text:number>4.</text:number>
              <text:p text:style-name="al">het besluiten tot aankoop of verkoop van onroerende zaken voor een prijs die meer dan 10% hoger respectievelijk lager is dan de getaxeerde waarde</text:p>
            </text:list-item>
            <text:list-item text:style-override="id1-3-2-4-6-5">
              <text:number>5.</text:number>
              <text:p text:style-name="al">het oninbaar verklaren van vorderingen van meer dan € 10.000,-</text:p>
            </text:list-item>
          </text:list>
          <text:p text:style-name="al">
          <text:span text:style-name="nadrukvet">Personele bevoegdheden</text:span>
        </text:p>
          <text:list text:style-name="id1-3-2-4-8">
            <text:list-item text:style-override="id1-3-2-4-8-1">
              <text:number>1.</text:number>
              <text:p text:style-name="al">het nemen van besluiten ten aanzien van de gemeentesecretaris/ algemeen directeur (waaronder het benoemen, ontslaan en vaststellen van het functieniveau)</text:p>
            </text:list-item>
            <text:list-item text:style-override="id1-3-2-4-8-2">
              <text:number>2.</text:number>
              <text:p text:style-name="al">het aanhouden van een ontslagverzoek als strafontslag wordt overwogen</text:p>
            </text:list-item>
            <text:list-item text:style-override="id1-3-2-4-8-3">
              <text:number>3.</text:number>
              <text:p text:style-name="al">het verlenen van strafontslag of opleggen van schorsing als disciplinaire maatregel</text:p>
            </text:list-item>
            <text:list-item text:style-override="id1-3-2-4-8-4">
              <text:number>4.</text:number>
              <text:p text:style-name="al">het (gedeeltelijk) inhouden van salaris tijdens een schorsing in het kader van een ordemaatregel</text:p>
            </text:list-item>
            <text:list-item text:style-override="id1-3-2-4-8-5">
              <text:number>5.</text:number>
              <text:p text:style-name="al">reorganisatiebesluiten met zodanige ingrijpende gevolgen dat een sociaal plan nodig is</text:p>
            </text:list-item>
            <text:list-item text:style-override="id1-3-2-4-8-6">
              <text:number>6.</text:number>
              <text:p text:style-name="al">besluiten tot privatisering of tot publiekrechtelijke taakoverheveling</text:p>
            </text:list-item>
            <text:list-item text:style-override="id1-3-2-4-8-7">
              <text:number>7.</text:number>
              <text:p text:style-name="al">het afdoen van klachten met betrekking tot het ongewenst gedrag van functionarissen en politieke ambtsdragers</text:p>
            </text:list-item>
          </text:list>
          <text:p text:style-name="al">
          <text:span text:style-name="nadrukvet">Overige bevoegdheden</text:span>
        </text:p>
          <text:list text:style-name="id1-3-2-4-10">
            <text:list-item text:style-override="id1-3-2-4-10-1">
              <text:number>1.</text:number>
              <text:p text:style-name="al">het benoemen van personen als vertegenwoordiger van de gemeente in organen van publiekrechtelijke rechtspersonen en privaatrechtelijke rechtspersonen</text:p>
            </text:list-item>
            <text:list-item text:style-override="id1-3-2-4-10-2">
              <text:number>2.</text:number>
              <text:p text:style-name="al">het benoemen van personen in adviesorganen van het college</text:p>
            </text:list-item>
            <text:list-item text:style-override="id1-3-2-4-10-3">
              <text:number>3.</text:number>
              <text:p text:style-name="al">het benoemen van personen in bestuurscommissies als bedoeld in artikel 83 Gemeentewet</text:p>
            </text:list-item>
            <text:list-item text:style-override="id1-3-2-4-10-4">
              <text:number>4.</text:number>
              <text:p text:style-name="al">het benoemen van personen in commissies als bedoeld in artikel 84 Gemeentewet</text:p>
            </text:list-item>
            <text:list-item text:style-override="id1-3-2-4-10-5">
              <text:number>5.</text:number>
              <text:p text:style-name="al">het verlenen van mandaat aan externen</text:p>
            </text:list-item>
          </text:list>
          <text:p text:style-name="al">
          <text:span text:style-name="nadrukvet">Specifieke bevoegdheden van de burgemeester</text:span>
        </text:p>
          <text:list text:style-name="id1-3-2-4-12">
            <text:list-item text:style-override="id1-3-2-4-12-1">
              <text:number>1.</text:number>
              <text:p text:style-name="al">het opleggen, verlengen en intrekken van een huisverbod</text:p>
            </text:list-item>
            <text:list-item text:style-override="id1-3-2-4-12-2">
              <text:number>2.</text:number>
              <text:p text:style-name="al">het afgeven van een machtiging tot inbewaringstelling wet BOPZ</text:p>
            </text:list-item>
            <text:list-item text:style-override="id1-3-2-4-12-3">
              <text:number>3.</text:number>
              <text:p text:style-name="al">het toestemming geven voor het begraven op kosten van de gemeente</text:p>
            </text:list-item>
            <text:list-item text:style-override="id1-3-2-4-12-4">
              <text:number>4.</text:number>
              <text:p text:style-name="al">het toestemming geven voor het opgraven van lijken</text:p>
            </text:list-item>
            <text:list-item text:style-override="id1-3-2-4-12-5">
              <text:number>5.</text:number>
              <text:p text:style-name="al">het vragen van het oordeel van de kinderrechter over de ondertoezichtstelling van een minderjarige</text:p>
            </text:list-item>
            <text:list-item text:style-override="id1-3-2-4-12-6">
              <text:number>6.</text:number>
              <text:p text:style-name="al">voordrachten koninklijke onderscheidingen en gemeentelijke eretekenen.</text:p>
            </text:list-item>
          </text:list>
        </text:section>
        <text:section text:name="bijlage_id1-3-2-5" text:style-name="bijlage">
          <text:p text:style-name="bijlage_top"/>
          <text:p text:style-name="hoofdstuk_kop"><text:span text:style-name="label">Bijlage</text:span> <text:span text:style-name="nr">2</text:span> Bevoegdheden die niet voor ondermandaat aan clustermanagers ea in aanmerking komen</text:p>
          <text:p text:style-name="al"/>
          <text:list text:style-name="id1-3-2-5-3">
            <text:list-item text:style-override="id1-3-2-5-3-1">
              <text:number>1.</text:number>
              <text:p text:style-name="al">het nemen van besluiten ten aanzien van de directeur, controller, clustermanagers en strategisch partners, waaronder het aanstellen en ontslaan </text:p>
            </text:list-item>
            <text:list-item text:style-override="id1-3-2-5-3-2">
              <text:number>2.</text:number>
              <text:p text:style-name="al">het opleggen van disciplinaire maatregelen, niet zijnde strafontslag/schorsing</text:p>
            </text:list-item>
            <text:list-item text:style-override="id1-3-2-5-3-3">
              <text:number>3.</text:number>
              <text:p text:style-name="al">het verlenen van ontslag wegens reorganisatie of verminderde behoefte aan arbeidskrachten</text:p>
            </text:list-item>
            <text:list-item text:style-override="id1-3-2-5-3-4">
              <text:number>4.</text:number>
              <text:p text:style-name="al">het verlenen van ontslag wegens onbekwaamheid of ongeschiktheid</text:p>
            </text:list-item>
            <text:list-item text:style-override="id1-3-2-5-3-5">
              <text:number>5.</text:number>
              <text:p text:style-name="al">het jaarlijks in afstemming met de ondernemingsraad aanwijzen van verplichte verlofdagen</text:p>
            </text:list-item>
            <text:list-item text:style-override="id1-3-2-5-3-6">
              <text:number>6.</text:number>
              <text:p text:style-name="al">het vaststellen van functieniveaus conform het reglement functiewaardering</text:p>
            </text:list-item>
            <text:list-item text:style-override="id1-3-2-5-3-7">
              <text:number>7.</text:number>
              <text:p text:style-name="al">het ontzeggen van toegang tot de dienst</text:p>
            </text:list-item>
            <text:list-item text:style-override="id1-3-2-5-3-8">
              <text:number>8.</text:number>
              <text:p text:style-name="al">besluiten tot het aangaan van een vaststellingsovereenkomst met betrekking tot medewerkers</text:p>
            </text:list-item>
            <text:list-item text:style-override="id1-3-2-5-3-9">
              <text:number>9.</text:number>
              <text:p text:style-name="al">het ondertekenen van een vaststellingsovereenkomst met betrekking tot medewerkers</text:p>
            </text:list-item>
            <text:list-item text:style-override="id1-3-2-5-3-10">
              <text:number>10.</text:number>
              <text:p text:style-name="al">het in het dienstbelang nodig oordelen een ambtenaar te verplichten (tijdelijk) andere werkzaamheden te verrichten</text:p>
            </text:list-item>
            <text:list-item text:style-override="id1-3-2-5-3-11">
              <text:number>11.</text:number>
              <text:p text:style-name="al">het besluiten tot het afwijken van het inkoop- en aanbestedingsbeleid, waaronder het afwijken van de gebruikelijke procedure ingevolge de gids proportionaliteit</text:p>
            </text:list-item>
          </text:list>
        </text:section>
        <text:section text:name="bijlage_id1-3-2-6" text:style-name="bijlage">
          <text:p text:style-name="bijlage_top"/>
          <text:p text:style-name="hoofdstuk_kop"><text:span text:style-name="label">Bijlage</text:span> <text:span text:style-name="nr">2A</text:span> Bevoegdheden die niet voor mandaat aan coördinatoren in aanmerking komen</text:p>
          <text:p text:style-name="al"/>
          <text:list text:style-name="id1-3-2-6-3">
            <text:list-item text:style-override="id1-3-2-6-3-1">
              <text:number>1.</text:number>
              <text:p text:style-name="al">Alle overige personele bevoegdheden. </text:p>
            </text:list-item>
          </text:list>
        </text:section>
        <text:section text:name="bijlage_id1-3-2-7" text:style-name="bijlage">
          <text:p text:style-name="bijlage_top"/>
          <text:p text:style-name="hoofdstuk_kop"><text:span text:style-name="label">Bijlage</text:span> <text:span text:style-name="nr">3</text:span> Register ondermandaat aan ondergeschikte functionarissen</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row table:style-name="row">
                <table:table-cell table:style-name="cell_frame_all" table:number-rows-spanned="1" table:number-columns-spanned="1"/>
                <table:table-cell table:style-name="cell_frame_all" table:number-rows-spanned="1" table:number-columns-spanned="3">
                  <text:p text:style-name="table_al">Algeme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oorzenden van stukken en mededeling daarvan doen conform artikel 2.3 Awb</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ing van collegebesluiten, waaronder het ondertekenen van briev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turen van bewijs van ontvangst</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schaffen van informatie van feitelijke aard</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strekken van inlichtingen aan ambtelijke instantie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sturen van uitnodigingen voor besprekingen op ambtelijk niveau</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eren van correspondentie in het kader van de uitvoering van krachtens mandaat te nemen/genomen besluit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oen van opgaven voor de statistiek</text:p>
                </table:table-cell>
                <table:table-cell table:style-name="cell_frame_all" table:number-rows-spanned="1" table:number-columns-spanned="1">
                  <text:p text:style-name="table_al">Projectleider/ programma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strekken van wettelijk vereiste gegeven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Waarmerken van afschrift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er inzage leggen stukken (incl. kennisgeving) ter uitvoering genomen besluit</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tekenen ontvangstdatum, zenden ontvangstbewijs, zenden aanvraag en bijgevoegde stukken aan betrokken bestuursorgan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anvrag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oen van mededeling aan betrokken bestuursorganen omtrent verzoeken tot aanvulling van de aanvraag en van besluiten om de aanvraag niet te behandel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kendmaken verlenging en mededelen verlenging beslistermijn aan betrokken andere bestuursorgan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zoeken tot aanvullen aanvraag</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Maken van aantekening dat aanvraag ondanks onvolledigheid in behandeling wordt genomen</text:p>
                </table:table-cell>
                <table:table-cell table:style-name="cell_frame_all" table:number-rows-spanned="1" table:number-columns-spanned="1">
                  <text:p text:style-name="table_al">Projectleider/ programma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lengen beslistermijn (opschorten en verdag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en tot het niet behandelen van een aanvraag</text:p>
                </table:table-cell>
                <table:table-cell table:style-name="cell_frame_all" table:number-rows-spanned="1" table:number-columns-spanned="1">
                  <text:p text:style-name="table_al">Projectleider/ programma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fwijzen van een herhaalde aanvraag</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Stellen termijn voor aanvullen aanvraag</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Kennisgeven redelijke termijn waarbinnen de beschikking wordt gegeven</text:p>
                </table:table-cell>
                <table:table-cell table:style-name="cell_frame_all" table:number-rows-spanned="1" table:number-columns-spanned="1">
                  <text:p text:style-name="table_al">Projectleider/ programma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zoek tot concretiseren aanvraag</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dviez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pstellen en zenden adviezen aan bestuursorganen en aanvr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Zienswijzen, bedenkingen en inspraakreacties (hierna te noemen ‘zienswijz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antekenen ontvangstdatum, zenden ontvangstbewijs, zenden aanvraag en bijgevoegde stukken aan betrokken bestuursorgan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fhandelen verzoek niet bekendmaken persoonlijke gegevens van degene die een zienswijze heeft ingebracht</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In gelegenheid stellen aanvrager aanwezig te zijn bij gedachtewisseling en mondelinge inbreng </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Zenden verslag van gedachtewisseling en mondelinge zienswijze aan aanvrager, adviserende bestuursorganen en degenen die mondelinge zienswijzen hebben ingebracht</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Zenden afschrift ingebrachte zienswijzen aan adviserende bestuursorganen en aan degene tot wie het te wijzigen of in te trekken besluit was gericht</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Mededelen van het besluit aan degenen die bij de voorbereiding hun zienswijze naar voren hebben gebracht</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Mededelen aan adviseur inzake afwijking uitgebracht advie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In afwijking van 2.24 achterwege laten van de toezending van het besluit aan degenen die tegen het ontwerp zienswijzen hebben ingebracht</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p verzoek toezenden van een besluit aan degenen die tegen het ontwerp zienswijzen hebben ingebracht</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Gelegenheid bieden aan aanvrager tot geven zienswijz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Gelegenheid bieden aan belanghebbenden tot geven zienswijz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Op de hoogte stellen aanvrager van toepassen afdeling 3.4 of 3.5 Awb</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Besluite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Doen van mededeling/kennisgeving omtrent voornemen tot wijziging, intrekking of ambtshalve nemen van ander besluit</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Geven gelegenheid uitbrengen advies over voornemen tot wijziging, intrekking of ambtshalve nemen ander advie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Publiceren algemene openbare bekendmaking van besluit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oeren van correspondentie in het kader van de uitvoering van krachtens mandaat te nemen/genomen besluit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Opstellen ontwerpbesluit op aanvraag vergunning</text:p>
                </table:table-cell>
                <table:table-cell table:style-name="cell_frame_all" table:number-rows-spanned="1" table:number-columns-spanned="1">
                  <text:p text:style-name="table_al">Projectleider/ programma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Toezenden ontwerpbesluit</text:p>
                </table:table-cell>
                <table:table-cell table:style-name="cell_frame_all" table:number-rows-spanned="1" table:number-columns-spanned="1">
                  <text:p text:style-name="table_al">Projectleider/ programma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Ter inzage leggen, incl. bescheiden, en kennisgeven ontwerpbesluit</text:p>
                </table:table-cell>
                <table:table-cell table:style-name="cell_frame_all" table:number-rows-spanned="1" table:number-columns-spanned="1">
                  <text:p text:style-name="table_al">Projectleider/ programma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kendmaken besluit aan aanvrager en aan belanghebbenden</text:p>
                </table:table-cell>
                <table:table-cell table:style-name="cell_frame_all" table:number-rows-spanned="1" table:number-columns-spanned="1">
                  <text:p text:style-name="table_al">Projectleider/ programmamanager</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Vertegenwoordiging</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ertegenwoordigen van het College en de Burgemeester in bestuurs- en privaatrechtelijke procedures en bij de Commissie Bezwaarschriften Noordwijk</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insturen van verweerschrift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Aanwijzen toezichthoudend ambtenaar</text:p>
                </table:table-cell>
                <table:table-cell table:style-name="cell_frame_all" table:number-rows-spanned="1" table:number-columns-spanned="1">
                  <text:p text:style-name="table_al">Projectleider/ programmamanager</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Wet kenbaarheid publiekrechtelijke beperkingen</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Juiste en tijdige inschrijving van de besluiten waarbij een publiekrechtelijke beperking wordt opgelegd, gewijzigd of vervallen verklaard</text:p>
                </table:table-cell>
                <table:table-cell table:style-name="cell_frame_all" table:number-rows-spanned="1" table:number-columns-spanned="1">
                  <text:p text:style-name="table_al">-Medewerker GEO/GIS/BAG</text:p>
                  <text:p text:style-name="table_al">-Applicatiebeheerder kadaster</text:p>
                  <text:p text:style-name="table_al">-Applicatiebeheerder B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Juiste en tijdige verwerking van rechterlijke uitspraken of in beroep genomen besluiten waarbij een publiekrechtelijke beperking wordt gewijzigd of vernietigd</text:p>
                </table:table-cell>
                <table:table-cell table:style-name="cell_frame_all" table:number-rows-spanned="1" table:number-columns-spanned="1">
                  <text:p text:style-name="table_al">-Medewerker GEO/GIS/BAG</text:p>
                  <text:p text:style-name="table_al">-Applicatiebeheerder kadaster</text:p>
                  <text:p text:style-name="table_al">-Applicatiebeheerder B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Juiste en tijdige inschrijving van de door het Kadaster aangeleverde kadastrale mutaties (splitsingen, vernummerringen, samenvoegingen ed)</text:p>
                </table:table-cell>
                <table:table-cell table:style-name="cell_frame_all" table:number-rows-spanned="1" table:number-columns-spanned="1">
                  <text:p text:style-name="table_al">-Medewerker GEO/GIS/BAG</text:p>
                  <text:p text:style-name="table_al">-Applicatiebeheerder kadaster</text:p>
                  <text:p text:style-name="table_al">-Applicatiebeheerder B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ontroleren van de aangeleverde brondocumenten aan de in de formele wet en beheerregelingen geformuleerde inschrijvingsvereisten</text:p>
                </table:table-cell>
                <table:table-cell table:style-name="cell_frame_all" table:number-rows-spanned="1" table:number-columns-spanned="1">
                  <text:p text:style-name="table_al">-Medewerker GEO/GIS/BAG</text:p>
                  <text:p text:style-name="table_al">-Applicatiebeheerder kadaster</text:p>
                  <text:p text:style-name="table_al">-Applicatiebeheerder B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plaatsen van aantekeningen op het brondocument</text:p>
                </table:table-cell>
                <table:table-cell table:style-name="cell_frame_all" table:number-rows-spanned="1" table:number-columns-spanned="1">
                  <text:p text:style-name="table_al">-Medewerker GEO/GIS/BAG</text:p>
                  <text:p text:style-name="table_al">-Applicatiebeheerder kadaster</text:p>
                  <text:p text:style-name="table_al">-Applicatiebeheerder B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op verzoek (doen) verstrekken van inzage in, dan wel uittreksel of verklaring uit de in de administratie opgenomen (gegevens over de) publiekrechtelijke beperkingen</text:p>
                </table:table-cell>
                <table:table-cell table:style-name="cell_frame_all" table:number-rows-spanned="1" table:number-columns-spanned="1">
                  <text:p text:style-name="table_al">-Medewerker GEO/GIS/BAG</text:p>
                  <text:p text:style-name="table_al">-Applicatiebeheerder kadaster</text:p>
                  <text:p text:style-name="table_al">-Applicatiebeheerder B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op verzoek (doen) verstrekken van inzage in, dan wel uittreksel of verklaring van uit de in de kadastrale administratie (Kadaster On-line) opgenomen (gegevens over de) niet-gemeentelijke publiekrechtelijke beperkingen</text:p>
                </table:table-cell>
                <table:table-cell table:style-name="cell_frame_all" table:number-rows-spanned="1" table:number-columns-spanned="1">
                  <text:p text:style-name="table_al">-Medewerker GEO/GIS/BAG</text:p>
                  <text:p text:style-name="table_al">-Applicatiebeheerder kadaster</text:p>
                  <text:p text:style-name="table_al">-Applicatiebeheerder B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verstrekken van gegevens aan de landelijke voorziening</text:p>
                </table:table-cell>
                <table:table-cell table:style-name="cell_frame_all" table:number-rows-spanned="1" table:number-columns-spanned="1">
                  <text:p text:style-name="table_al"> -Medewerker GEO/GIS/BAG</text:p>
                  <text:p text:style-name="table_al">-Applicatiebeheerder kadaster</text:p>
                  <text:p text:style-name="table_al">-Applicatiebeheerder B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herstellen van fouten en doorvoeren van correcties</text:p>
                </table:table-cell>
                <table:table-cell table:style-name="cell_frame_all" table:number-rows-spanned="1" table:number-columns-spanned="1">
                  <text:p text:style-name="table_al">-Medewerker GEO/GIS/BAG</text:p>
                  <text:p text:style-name="table_al">-Applicatiebeheerder kadaster</text:p>
                  <text:p text:style-name="table_al">-Applicatiebeheerder B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vervaardigen van een gewaarmerkte kopie van een origineel besluit, waarvan de registratie valt onder de Wkpb</text:p>
                </table:table-cell>
                <table:table-cell table:style-name="cell_frame_all" table:number-rows-spanned="1" table:number-columns-spanned="1">
                  <text:p text:style-name="table_al">-Medewerker GEO/GIS/BAG</text:p>
                  <text:p text:style-name="table_al">-Applicatiebeheerder kadaster</text:p>
                  <text:p text:style-name="table_al">-Applicatiebeheerder B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vervallen verklaren van een publiekrechtelijke beperking in die gevallen dat is komen vast te staan dat de rechtskracht aan een publiekrechtelijke beperking is beëindigd en niet op een andere wijze deze vervallenverklaring in de administratie kan worden opgenomen</text:p>
                </table:table-cell>
                <table:table-cell table:style-name="cell_frame_all" table:number-rows-spanned="1" table:number-columns-spanned="1">
                  <text:p text:style-name="table_al">-Medewerker GEO/GIS/BAG</text:p>
                  <text:p text:style-name="table_al">-Applicatiebeheerder kadaster</text:p>
                  <text:p text:style-name="table_al">-Applicatiebeheerder BRS</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Wet Basisregistratie Adressen en Gebouwen (BAG)</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aanwijzen van de beheerder(s) van de basisregistraties adressen en gebouwen </text:p>
                </table:table-cell>
                <table:table-cell table:style-name="cell_frame_all" table:number-rows-spanned="1" table:number-columns-spanned="1">
                  <text:p text:style-name="table_al">-Medewerker GEO/GIS/BAG</text:p>
                  <text:p text:style-name="table_al">-Applicatiebeheerder kadaster</text:p>
                  <text:p text:style-name="table_al">-Applicatiebeheerder B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aanwijzen van de plaatsvervangend beheerder(s) van de basisregistraties adressen en gebouwen:</text:p>
                </table:table-cell>
                <table:table-cell table:style-name="cell_frame_all" table:number-rows-spanned="1" table:number-columns-spanned="1">
                  <text:p text:style-name="table_al">-Medewerker GEO/GIS/BAG</text:p>
                  <text:p text:style-name="table_al">-Applicatiebeheerder kadaster</text:p>
                  <text:p text:style-name="table_al">-Applicatiebeheerder B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t opstellen van de ‘ambtelijke verklaringen’ behalve die bedoeld onder 2.1.20</text:p>
                </table:table-cell>
                <table:table-cell table:style-name="cell_frame_all" table:number-rows-spanned="1" table:number-columns-spanned="1">
                  <text:p text:style-name="table_al">-Medewerker GEO/GIS/BAG</text:p>
                  <text:p text:style-name="table_al">-Applicatiebeheerder kadaster</text:p>
                  <text:p text:style-name="table_al">-Applicatiebeheerder B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oetsen van (overige) brondocumenten aan de vereisten voor inschrijving ingevolge artikel 11 van de Wet basisregistraties adressen en gebouwen</text:p>
                </table:table-cell>
                <table:table-cell table:style-name="cell_frame_all" table:number-rows-spanned="1" table:number-columns-spanned="1">
                  <text:p text:style-name="table_al">-Medewerker GEO/GIS/BAG</text:p>
                  <text:p text:style-name="table_al">-Applicatiebeheerder kadaster</text:p>
                  <text:p text:style-name="table_al">-Applicatiebeheerder B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Medewerker GEO/GIS/BAG</text:p>
                  <text:p text:style-name="table_al">-Applicatiebeheerder kadaster</text:p>
                  <text:p text:style-name="table_al">-Applicatiebeheerder B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text:p>
                </table:table-cell>
                <table:table-cell table:style-name="cell_frame_all" table:number-rows-spanned="1" table:number-columns-spanned="1">
                  <text:p text:style-name="table_al">-Medewerker GEO/GIS/BAG</text:p>
                  <text:p text:style-name="table_al">-Applicatiebeheerder kadaster</text:p>
                  <text:p text:style-name="table_al">-Applicatiebeheerder B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ingevolge artikel 9 van de Wet basisregistraties adressen en gebouwen verzorgen van een zodanige opzet van het adressenregister en het gebouwenregister, dat de inhoud daarvan duurzaam kan worden bewaard en te allen tijde binnen een redelijke termijn raadpleegbaar en beschikbaar is.</text:p>
                </table:table-cell>
                <table:table-cell table:style-name="cell_frame_all" table:number-rows-spanned="1" table:number-columns-spanned="1">
                  <text:p text:style-name="table_al">-Medewerker GEO/GIS/BAG</text:p>
                  <text:p text:style-name="table_al">-Applicatiebeheerder kadaster</text:p>
                  <text:p text:style-name="table_al">-Applicatiebeheerder B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ingevolge artikel 14 van de Wet basisregistraties adressen en gebouwen, zorg dragen voor een goede beschikbaarheid, werking en beveiliging van de adressenregistratie respectievelijk de gebouwenregistratie.</text:p>
                </table:table-cell>
                <table:table-cell table:style-name="cell_frame_all" table:number-rows-spanned="1" table:number-columns-spanned="1">
                  <text:p text:style-name="table_al">-Medewerker GEO/GIS/BAG</text:p>
                  <text:p text:style-name="table_al">-Applicatiebeheerder kadaster</text:p>
                  <text:p text:style-name="table_al">-Applicatiebeheerder B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op basis van de brondocumenten opnemen van gegevens in de adressenregistratie en de gebouwenregistratie overeenkomstig de voorschriften uit de artikelen 14A en 15 van de wet basisregistraties adressen en gebouwen</text:p>
                </table:table-cell>
                <table:table-cell table:style-name="cell_frame_all" table:number-rows-spanned="1" table:number-columns-spanned="1">
                  <text:p text:style-name="table_al">-Medewerker GEO/GIS/BAG</text:p>
                  <text:p text:style-name="table_al">-Applicatiebeheerder kadaster</text:p>
                  <text:p text:style-name="table_al">-Applicatiebeheerder B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able:table-cell>
                <table:table-cell table:style-name="cell_frame_all" table:number-rows-spanned="1" table:number-columns-spanned="1">
                  <text:p text:style-name="table_al">-Medewerker GEO/GIS/BAG</text:p>
                  <text:p text:style-name="table_al">-Applicatiebeheerder kadaster</text:p>
                  <text:p text:style-name="table_al">-Applicatiebeheerder B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Het onderhouden dan wel doen onderhouden van het berichtenverkeer met de Landelijke Voorziening basisregistraties adressen en gebouwen zoals bedoeld in artikel 31 van de Wet basisregistraties adressen en gebouwen.</text:p>
                </table:table-cell>
                <table:table-cell table:style-name="cell_frame_all" table:number-rows-spanned="1" table:number-columns-spanned="1">
                  <text:p text:style-name="table_al">-Medewerker GEO/GIS/BAG</text:p>
                  <text:p text:style-name="table_al">-Applicatiebeheerder kadaster</text:p>
                  <text:p text:style-name="table_al">-Applicatiebeheerder B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sisregistraties adressen en gebouwen.</text:p>
                </table:table-cell>
                <table:table-cell table:style-name="cell_frame_all" table:number-rows-spanned="1" table:number-columns-spanned="1">
                  <text:p text:style-name="table_al">-Medewerker GEO/GIS/BAG</text:p>
                  <text:p text:style-name="table_al">-Applicatiebeheerder kadaster</text:p>
                  <text:p text:style-name="table_al">-Applicatiebeheerder B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amp;W</text:p>
                </table:table-cell>
                <table:table-cell table:style-name="cell_frame_all" table:number-rows-spanned="1" table:number-columns-spanned="1">
                  <text:p text:style-name="table_al">-Medewerker GEO/GIS/BAG</text:p>
                  <text:p text:style-name="table_al">-Applicatiebeheerder kadaster</text:p>
                  <text:p text:style-name="table_al">-Applicatiebeheerder B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vaststellen van de definitieve geometrie van panden en verblijfsobjecten, zoals bedoeld in artikel 8 van de Wet basisregistraties adressen en gebouwen:</text:p>
                </table:table-cell>
                <table:table-cell table:style-name="cell_frame_all" table:number-rows-spanned="1" table:number-columns-spanned="1">
                  <text:p text:style-name="table_al">-Medewerker GEO/GIS/BAG</text:p>
                  <text:p text:style-name="table_al">-Applicatiebeheerder kadaster</text:p>
                  <text:p text:style-name="table_al">-Applicatiebeheerder B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opmaken van processen-verbaal van constatering, zoals bedoeld in artikel 10, eerste lid, onder b van de Wet basisregistraties adressen en gebouwen.</text:p>
                </table:table-cell>
                <table:table-cell table:style-name="cell_frame_all" table:number-rows-spanned="1" table:number-columns-spanned="1">
                  <text:p text:style-name="table_al">-Medewerker GEO/GIS/BAG</text:p>
                  <text:p text:style-name="table_al">-Applicatiebeheerder kadaster</text:p>
                  <text:p text:style-name="table_al">-Applicatiebeheerder B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opmak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text:p>
                </table:table-cell>
                <table:table-cell table:style-name="cell_frame_all" table:number-rows-spanned="1" table:number-columns-spanned="1">
                  <text:p text:style-name="table_al">-Medewerker GEO/GIS/BAG</text:p>
                  <text:p text:style-name="table_al">-Applicatiebeheerder kadaster</text:p>
                  <text:p text:style-name="table_al">-Applicatiebeheerder BRS</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rchiefbeheer</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Akte van uitlening (avu) i.h.k.v. uitvoering DIV werkzaamheden</text:p>
                </table:table-cell>
                <table:table-cell table:style-name="cell_frame_all" table:number-rows-spanned="1" table:number-columns-spanned="1">
                  <text:p text:style-name="table_al">archiefmedewerker</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Basisregistratie personen (BRP)</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Uitvoering van wet BRP, afgeven van verklaringen uit de BRP, van uittreksels en verstrekken van inlichtingen en overige zaken conform beheerregeling</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Aanwijzen van functionarissen die worden belast met beheersfuncties van de BRP</text:p>
                </table:table-cell>
                <table:table-cell table:style-name="cell_frame_all" table:number-rows-spanned="1" table:number-columns-spanned="1">
                  <text:p text:style-name="table_al">Adviseurs A en B van KCC backoffice</text:p>
                </table:table-cell>
                <table:table-cell table:style-name="cell_frame_all" table:number-rows-spanned="1" table:number-columns-spanned="1">
                  <text:p text:style-name="table_al">Artikel 3 lid 1 Beheerregeling BRP</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Aanwijzen van functionarissen als toezichthouder van de BRP</text:p>
                </table:table-cell>
                <table:table-cell table:style-name="cell_frame_all" table:number-rows-spanned="1" table:number-columns-spanned="1">
                  <text:p text:style-name="table_al">Adviseurs A en B van KCC backoffice</text:p>
                </table:table-cell>
                <table:table-cell table:style-name="cell_frame_all" table:number-rows-spanned="1" table:number-columns-spanned="1">
                  <text:p text:style-name="table_al">Artikel 3 lid 2 Beheerregeling BRP</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Aanwijzen van ambtenaren die zijn belast met het toezicht op de naleving van de verplichtingen van de burger ingevolge hoofdstuk 2, afdeling 1, paragraaf 5 van de Wet BRP</text:p>
                </table:table-cell>
                <table:table-cell table:style-name="cell_frame_all" table:number-rows-spanned="1" table:number-columns-spanned="1">
                  <text:p text:style-name="table_al">Adviseurs A en B van KCC backoffice</text:p>
                </table:table-cell>
                <table:table-cell table:style-name="cell_frame_all" table:number-rows-spanned="1" table:number-columns-spanned="1">
                  <text:p text:style-name="table_al">Artikel 4.2 wet BRP</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Aanwijzen van functionarissen voor het afnemen van een verklaring onder ede</text:p>
                </table:table-cell>
                <table:table-cell table:style-name="cell_frame_all" table:number-rows-spanned="1" table:number-columns-spanned="1">
                  <text:p text:style-name="table_al">Adviseurs A en B van KCC backoffice</text:p>
                </table:table-cell>
                <table:table-cell table:style-name="cell_frame_all" table:number-rows-spanned="1" table:number-columns-spanned="1">
                  <text:p text:style-name="table_al">Artikel 2.8 lid 2 sub e wet BRP</text:p>
                </table:table-cell>
              </table:table-row>
              <table:table-row table:style-name="row">
                <table:table-cell table:style-name="cell_frame_all" table:number-rows-spanned="1" table:number-columns-spanned="4">
                  <text:p text:style-name="table_al">Basisregistratie personen (namens burgemeester)</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Verstrekken van verklaringen uit het bevolkingsregister</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eren van correspondentie betreffende nationaliteitsaangelegenheden, geslachtsnaamwijzigingen en naturalisaties</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Legaliseren van handtekeningen en voor echt verklaren van stukken</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Kieswet / verkiezingen</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Registreren kiesgerechtigdheid, verstrekken inlichtingen uit Kiezersregister, correspondentie betreffende het register</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Benoemen (plaatsvervangende) stembureauleden en aanwijzen ondersteuners bij het tellen van de stemmen. Organiseren van training en toetsing van (plaatsvervangende) stembureauleden</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Aanwijzen stemlokalen</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Benoemen van leden van het gemeentelijk stembureau en de ondersteuners</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Kieswet (namens burgemeester)</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Uitreiking stempas</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Uitreiking vervangende stempas</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Distribueren stembiljetten over stembureaus</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Verstrekken kiezerspas</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Mededeling omtrent het opgenomen staan in registraties</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Beslissen op verzoek om volmacht</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Bijhouden Register van ongeldige stempassen en vaststellen uittreksel van ongeldige stempassen uit dit Register</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Toezenden volmacht bewijs aan gemachtigde</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Verlenen toestemming voor stemmen per brief</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In ontvangst nemen processen-verbaal, verzegelde pakken en enveloppen</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Overbrengen processen-verbaal, met opgave vastgestelde aantallen stemmen, verzegelde pakken en enveloppen naar voorzitter hoofd stembureau</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Reserveren en inrichten stembureaus</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Werkzaamheden H4 Kieswet. Controleren en ondertekenen en verklaring van ondersteuning</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Registreren kiesgerechtigdheid, verstrekken inlichtingen uit Kiezersregister, correspondentie betreffende het register</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Benoemen (plaatsvervangende) stembureauleden en aanwijzen ondersteuners bij het tellen van de stemmen. Organiseren van training en toetsing van (plaatsvervangende) stembureauleden</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Overig</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Mededelen aan verzoekers of gegevens aan derden zijn verstrekt</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Uitoefenen van taken en bevoegdheden op grond van de artikelen 5 tot en met 12 Boek 5 van het Burgerlijk Wetboek</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Paspoortuitvoeringsregeling/Paspoortwet (namens burgemeester)</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Verstrekken van paspoorten en identiteitskaarten op grond van de Paspoortwet.</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Voeren van de administratie en correspondentie inzake paspoorten, identiteitskaarten /toeristenkaarten</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Het aanwijzen van ambtenaren conform artikelen 78, 79, 80b, 81, 82 en 93 lid b van de Paspoortuitvoeringsregeling Nederland (PUN)</text:p>
                </table:table-cell>
                <table:table-cell table:style-name="cell_frame_all" table:number-rows-spanned="1" table:number-columns-spanned="1">
                  <text:p text:style-name="table_al">Adviseurs A en B van KCC backoffice</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Wet op de justitiële documentatie en op de verklaring omtrent het gedrag (namens burgemeester)</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Aanvragen uittreksels uit strafregisters</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Afgeven verklaringen omtrent gedrag</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Rijkswet op het Nederlanderschap (namens burgemeester)</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In ontvangst nemen verklaring ter verkrijging van/ afstand van het Nederlanderschap </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Kennisgeven als bedoeld in artikel 6, lid 1, sub a, sub b, artikel 27, lid 2/28/15, sub b, van de Rijkswet op het Nederlanderschap</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Uitreiken beschikking Nederlanderschap</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Wegenverkeerswetgeving (namens burgemeester)</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Afgeven rijbewijs</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ngeldig verklaren rijbewijs </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fgeven rijbewijs met beperkte geldigheidsduur/ geldigheidscategorieën </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 ontvangst nemen rijbewijzen die (deels) hun geldigheid hebben verloren</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Afgeven vervangend rijbewijs</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Afgeven van internationale rijbewijzen t.b.v. het verkeer met motorrijtuigen in het buitenland aan ingezetenen van de gemeente</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aanwijzen van ambtenaren conform artikel 128, lid 6 Reglement Rijbewijzen en artikel 1 van Regeling bestelling, transport en beveiliging rijbewijzen</text:p>
                </table:table-cell>
                <table:table-cell table:style-name="cell_frame_all" table:number-rows-spanned="1" table:number-columns-spanned="1">
                  <text:p text:style-name="table_al">Adviseurs A en B van KCC backoffice</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Burgerlijke stand</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Aanwijzen van locaties waar huwelijken gesloten kunnen worden</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Benoemen van buitengewoon ambtenaren van de burgerlijke stand voor één dag</text:p>
                </table:table-cell>
                <table:table-cell table:style-name="cell_frame_all" table:number-rows-spanned="1" table:number-columns-spanned="1">
                  <text:p text:style-name="table_al">Medewerkers KCC</text:p>
                </table:table-cell>
                <table:table-cell table:style-name="cell_frame_all" table:number-rows-spanned="1" table:number-columns-spanned="1">
                  <text:p text:style-name="table_al">Artikel 16, lid 2 en 3 Boek 1 Burgerlijk Wetboek en artikel 2 lid 2 Reglement burgerlijke stand</text:p>
                </table:table-cell>
              </table:table-row>
              <table:table-row table:style-name="row">
                <table:table-cell table:style-name="cell_frame_all" table:number-rows-spanned="1" table:number-columns-spanned="4">
                  <text:p text:style-name="table_al">Vreemdelingenwet</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ststellen rechtmatig verblijf op grond van art. 8 Vreemdelingenwet 2000</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Wet op de Lijkbezorging (namens burgemeester)</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erstrekken en weigeren van verloven tot uitstel van begraving/crematie</text:p>
                </table:table-cell>
                <table:table-cell table:style-name="cell_frame_all" table:number-rows-spanned="1" table:number-columns-spanned="1">
                  <text:p text:style-name="table_al">Ambtenar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erstrekken van verloven tot ontleden van lijken</text:p>
                </table:table-cell>
                <table:table-cell table:style-name="cell_frame_all" table:number-rows-spanned="1" table:number-columns-spanned="1">
                  <text:p text:style-name="table_al">Ambtenar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erlenen van verlof tot begraven buiten de normale periode</text:p>
                </table:table-cell>
                <table:table-cell table:style-name="cell_frame_all" table:number-rows-spanned="1" table:number-columns-spanned="1">
                  <text:p text:style-name="table_al">Ambtenar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erlenen van verlof opgraving en herbegraving</text:p>
                </table:table-cell>
                <table:table-cell table:style-name="cell_frame_all" table:number-rows-spanned="1" table:number-columns-spanned="1">
                  <text:p text:style-name="table_al">Ambtenar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erstrekken van internationale lijkenpas</text:p>
                </table:table-cell>
                <table:table-cell table:style-name="cell_frame_all" table:number-rows-spanned="1" table:number-columns-spanned="1">
                  <text:p text:style-name="table_al">Ambtenar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erstrekken van lijst van overledenen</text:p>
                </table:table-cell>
                <table:table-cell table:style-name="cell_frame_all" table:number-rows-spanned="1" table:number-columns-spanned="1">
                  <text:p text:style-name="table_al">Ambtenar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Stellen van andere termijn voor lijkbezorging</text:p>
                </table:table-cell>
                <table:table-cell table:style-name="cell_frame_all" table:number-rows-spanned="1" table:number-columns-spanned="1">
                  <text:p text:style-name="table_al">Ambtenar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Geven verlof tot ontleding</text:p>
                </table:table-cell>
                <table:table-cell table:style-name="cell_frame_all" table:number-rows-spanned="1" table:number-columns-spanned="1">
                  <text:p text:style-name="table_al">Ambtenaren Burgerlijke Stand</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Jeugdwet</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Bij overlast van groepen jongeren, individuen uitvragen bij professionals of bevoegd gezag van school</text:p>
                </table:table-cell>
                <table:table-cell table:style-name="cell_frame_all" table:number-rows-spanned="1" table:number-columns-spanned="1">
                  <text:p text:style-name="table_al">Procesregisseur zorg en veiligheid</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Verordening Jeugdhulp</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erwijzing inzet jeugdhulp</text:p>
                </table:table-cell>
                <table:table-cell table:style-name="cell_frame_all" table:number-rows-spanned="1" table:number-columns-spanned="1">
                  <text:p text:style-name="table_al">Procesregisseur zorg en veiligheid</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Openbare werken</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Afgeven van een noodkap</text:p>
                </table:table-cell>
                <table:table-cell table:style-name="cell_frame_all" table:number-rows-spanned="1" table:number-columns-spanned="1">
                  <text:p text:style-name="table_al">Medewerker groen en wa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erlenen van vergunning tot het in voortdurend gebruik afstaan van grafruimten op de algemene begraafplaats</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eren van algemene correspondentie inzake begraafplaatsadministratie waaronder grafaktes </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erlenen van vergunning tot het plaatsen van graftekens, bomen of heesters op graven op de algemene begraafplaats</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Verlenen van toestemming voor het begraven van lijken van niet-inwoners in kosteloze graven</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Verlenen van het uitsluitend recht tot het doen begraven en begraven houden van lijken en/of het doen bijzetten en bijgezet houden van asbussen met of zonder urnen in eigen graven/algemene graven en urnen nissen en het verstrooien van as op de verstrooiingsplaats</text:p>
                </table:table-cell>
                <table:table-cell table:style-name="cell_frame_all" table:number-rows-spanned="1" table:number-columns-spanned="1">
                  <text:p text:style-name="table_al">Medewerkers KCC</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Grondzaken</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Vertegenwoordigen van de gemeente bij buitengerechtelijke rechtshandelingen ter zake van: - Het passeren van akten van eigendomsoverdracht; - Het vestigen van zakelijke rechten; - Het vestigen of beëindigen van erfpachtrechten en overige rechten ten behoeve van de gemeente</text:p>
                </table:table-cell>
                <table:table-cell table:style-name="cell_frame_all" table:number-rows-spanned="1" table:number-columns-spanned="1">
                  <text:p text:style-name="table_al">Medewerkers Grondzak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Bezwaar- en klaagschriften</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Correspondentie met bezwaarmaker in het kader van een bezwaar- of klachtprocedure</text:p>
                </table:table-cell>
                <table:table-cell table:style-name="cell_frame_all" table:number-rows-spanned="1" table:number-columns-spanned="1">
                  <text:p text:style-name="table_al">Secretaris commissie bezwaar- en klaagschrift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Belastingen</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Uitbrengen begrotingsconstructie zoals vermeld in de legesverordening en de verordening rioolaansluitrecht</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Openbare buitenruimte</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Binnen een lopende opdracht verlenen van opdracht voor meer-minderwerk, aanvullende opdracht of het goedkeuren van termijnen. </text:p>
                </table:table-cell>
                <table:table-cell table:style-name="cell_frame_all" table:number-rows-spanned="1" table:number-columns-spanned="1">
                  <text:p text:style-name="table_al">Tot een bedrag van € 5000,- aan toezichthouders</text:p>
                  <text:p text:style-name="table_al">Tot een bedrag van € 50.000,- aan directievoerders</text:p>
                  <text:p text:style-name="table_al">Tot een bedrag van € 100.000,- aan projectleider</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Rampen en crisissituaties</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Opdrachten verlenen aan derden tot een bedrag van € 15.000,- in geval van een ramp of crisis </text:p>
                </table:table-cell>
                <table:table-cell table:style-name="cell_frame_all" table:number-rows-spanned="1" table:number-columns-spanned="1">
                  <text:p text:style-name="table_al">Officier van Dienst Bevolkingszorg (OvD-B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Coördinatie voeren en bindende aanwijzingen geven aan de gemeentelijke diensten in het kader van de bevolkingszorg in situaties tot en met GRIP 1</text:p>
                </table:table-cell>
                <table:table-cell table:style-name="cell_frame_all" table:number-rows-spanned="1" table:number-columns-spanned="1">
                  <text:p text:style-name="table_al">Officier van Dienst Bevolkingszorg (OvD-Bz)</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Personeel en organisatie</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Advertentieopdracht</text:p>
                </table:table-cell>
                <table:table-cell table:style-name="cell_frame_all" table:number-rows-spanned="1" table:number-columns-spanned="1">
                  <text:p text:style-name="table_al">Recruit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oorselectie kandidaten en afwijzen van niet-keuze kandidaten</text:p>
                </table:table-cell>
                <table:table-cell table:style-name="cell_frame_all" table:number-rows-spanned="1" table:number-columns-spanned="1">
                  <text:p text:style-name="table_al">Recruit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Bepalen wijze viering overheidsjubileum/gemeentejubileum/afscheid</text:p>
                </table:table-cell>
                <table:table-cell table:style-name="cell_frame_all" table:number-rows-spanned="1" table:number-columns-spanned="1">
                  <text:p text:style-name="table_al">Medewerkers personeels- en salaris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Uitvoeren standaardafspraken personeelshandboek</text:p>
                </table:table-cell>
                <table:table-cell table:style-name="cell_frame_all" table:number-rows-spanned="1" table:number-columns-spanned="1">
                  <text:p text:style-name="table_al">Medewerkers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Uitvoeren Arbo jaarplan en toekennen Arbo hulpmiddelen</text:p>
                </table:table-cell>
                <table:table-cell table:style-name="cell_frame_all" table:number-rows-spanned="1" table:number-columns-spanned="1">
                  <text:p text:style-name="table_al">Medewerkers personeelsadministratie en preventiemedewerker</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Leerlingenvervoer</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Besluit inzake taxivervoer, eigen vervoer en openbaar vervoer (VEP= VoorElkaarPas van Arriva)</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Jeugdhulpvervoer </text:p>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Besluit op een aanvraag inzake taxivervoer, eigen vervoer en openbaar vervoer (VEP = VoorElkaarPas van Arriva) </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Minimaregeling</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Besluit op een aanvraag inzake de minimaregel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
            <text:p text:style-name="table_bottom"/>
          </text:section>
        </text:section>
        <text:section text:name="bijlage_id1-3-2-8" text:style-name="bijlage">
          <text:p text:style-name="bijlage_top"/>
          <text:p text:style-name="hoofdstuk_kop"><text:span text:style-name="label">Bijlage</text:span> <text:span text:style-name="nr">4</text:span> Instructies bij een verleend mandaat</text:p>
          <text:p text:style-name="al"/>
          <text:list text:style-name="id1-3-2-8-3">
            <text:list-item text:style-override="id1-3-2-8-3-1">
              <text:number>1.</text:number>
              <text:p text:style-name="al">
              <text:span text:style-name="nadrukvet">Europese aanbestedingen</text:span>
            </text:p>
            </text:list-item>
          </text:list>
          <text:p text:style-name="al">Europese aanbestedingen kunnen slechts in mandaat worden afgehandeld, indien de portefeuillehouder daartoe vooraf toestemming heeft verleend.</text:p>
          <text:p text:style-name="al"/>
        </text:section>
        <text:section text:name="nota-toelichting_id1-3-2-9" text:style-name="nota-toelichting">
          <text:p text:style-name="kop_level0"><text:span text:style-name="label"/> <text:span text:style-name="nr"/> TOELICHTING OP DE MANDAAT- EN MACHTIGINGSREGELING </text:p>
          <text:p text:style-name="al">
          <text:span text:style-name="nadrukondlijn">Inleiding</text:span>
        </text:p>
          <text:p text:style-name="al"/>
          <text:p text:style-name="al">In artikel 10:1 van de Algemene wet bestuursrecht (Awb) wordt mandaat omschreven als de bevoegdheid om in naam van een bestuursorgaan besluiten te nemen. De bevoegdheid in mandaat wordt uitgeoefend onder verantwoordelijkheid van het oorspronkelijk bevoegde bestuursorgaan. </text:p>
          <text:p text:style-name="al"/>
          <text:p text:style-name="al">De gemandateerde kan namens de mandaatgever besluiten nemen. Deze besluiten worden toegerekend aan het bestuursorgaan zelf. Het bestuursorgaan verliest de bevoegdheid om zelf het besluit te nemen niet en kan dit ook te allen tijde doen. Ook betekent dit dat bezwaar en beroep tegen een in mandaat genomen besluit wordt ingesteld tegen het bestuursorgaan zelf en niet tegen de ambtenaar die het besluit feitelijk heeft genomen. </text:p>
          <text:p text:style-name="al"/>
          <text:p text:style-name="al">
          <text:span text:style-name="nadrukondlijn">Volmacht en machtiging</text:span>
        </text:p>
          <text:p text:style-name="al"/>
          <text:p text:style-name="al">In deze mandaatregeling worden zowel publiekrechtelijke - als privaatrechtelijke bevoegdheden aan functionarissen toegekend. Dit betekent dat mandaat wordt verleend om publiekrechtelijke beslissingen te nemen, volmacht om privaatrechtelijke rechtshandelingen te verrichten en machtiging om handelingen te verrichten die noch een besluit, noch een privaatrechtelijke rechtshandeling zijn (artikel 10:12 Awb). </text:p>
          <text:p text:style-name="al"/>
          <text:p text:style-name="al">Volmacht en machtiging zijn niet als zodanig in het mandaatbesluit te onderscheiden. Toch is het van belang even bij volmacht (3:60 e.v. BW) stil te staan. Volmacht speelt een rol bij het optreden van de gemeente als rechtspersoon naar burgerlijk recht. Een voorbeeld kan hierbij wellicht duidelijkheid verschaffen. </text:p>
          <text:p text:style-name="al"/>
          <text:p text:style-name="al">Als de gemeente (als rechtspersoon) een koopovereenkomst sluit, is het college op grond van de Gemeentewet het bevoegde orgaan om tot koop te beslissen. De ondertekening van de koopovereenkomst wordt echter door de burgemeester (ingevolge art. 171 Gemeentewet) gedaan. Het college kan een ambtenaar een volmacht verlenen om besluiten te nemen tot het aangaan van een overeenkomst. Toch zal de burgemeester nog steeds de overeenkomst moeten ondertekenen, tenzij deze aan een ambtenaar volmacht verleent om de gemeente namens hem te vertegenwoordigen. </text:p>
          <text:p text:style-name="al"/>
          <text:p text:style-name="al">De schakelbepaling van artikel 10:12 Awb zorgt ervoor dat de publiekrechtelijke vereisten die gelden voor mandaatverlening overeenkomstig gelden voor het verlenen van volmachten (en machtigingen). In het vervolg van deze toelichting wordt verder uitsluitend over mandaat gesproken, tenzij er specifiek aanleiding is om over volmacht of machtiging te spreken. </text:p>
          <text:p text:style-name="al"/>
          <text:p text:style-name="al">
          <text:span text:style-name="nadrukondlijn">Methodiek</text:span>
        </text:p>
          <text:p text:style-name="al"/>
          <text:p text:style-name="al">De methodiek die in deze mandaatregeling wordt toegepast wijkt af van de methodiek die traditioneel wordt gehanteerd. Gebruikelijk is om in een mandaatregeling alle gemandateerde bevoegdheden expliciet te benoemen, vaak onder verwijzing naar het wetsartikel waarin die bevoegdheid is neergelegd. Deze methode heeft vanzelfsprekend positieve en negatieve gevolgen. </text:p>
          <text:p text:style-name="al"/>
          <text:p text:style-name="al">Positieve gevolgen zijn dat vrij nauwkeurig kan worden nagegaan aan welke functionaris welke bevoegdheid is gemandateerd. Is een bepaalde bevoegdheid niet opgenomen in de mandaatregeling (bijvoorbeeld uitvoeringsbesluiten op grond van een verordening van een latere datum dan de datum waarop de mandaatregeling is vastgesteld) dan is dus uitsluitend het college dan wel burgemeester bevoegd om die besluiten te nemen. </text:p>
          <text:p text:style-name="al"/>
          <text:p text:style-name="al">Negatieve gevolgen van deze methodiek zijn dat dergelijke mandaatbesluiten snel "verouderen" en daardoor erg onderhoudsgevoelig zijn. Wetten worden voortdurend gewijzigd, er komen steeds nieuwe wetten bij of wetten worden juist ingetrokken. Dit alles maakt dat de mandaatregeling vrijwel voortdurend aan wijzigingen onderhevig is. </text:p>
          <text:p text:style-name="al"/>
          <text:p text:style-name="al">Bovendien past de huidige methodiek niet goed bij de uitgangspunten van integraal management. Die uitgangspunten houden onder meer in dat bevoegdheden zo laag mogelijk in de organisatie worden gelegd om de organisatie zo slagvaardig mogelijk te maken. </text:p>
          <text:p text:style-name="al"/>
          <text:p text:style-name="al">In de voorliggende mandaatregeling wordt de omgekeerde methodiek toegepast. Alle college- dan wel burgemeester bevoegdheden worden gemandateerd tot op het laagste leidinggevend niveau, tenzij de bevoegdheid expliciet wordt voorbehouden aan een andere leidinggevende op een hoger niveau. </text:p>
          <text:p text:style-name="al"/>
          <text:p text:style-name="al">Binnen de gemeentelijke praktijk is het gebruikelijk dat beslissingsbevoegdheden laag in de organisatie worden uitgeoefend. De omgekeerde methodiek sluit hier goed op aan. Daarnaast wordt de mandaatregeling minder onderhoudsgevoelig doordat deze methode minder gevoelig is voor wijziging in wet- en regelgeving. </text:p>
          <text:p text:style-name="al"/>
          <text:p text:style-name="al">
          <text:span text:style-name="nadrukondlijn">Ondertekening- en beslissingsmandaat.</text:span>
        </text:p>
          <text:p text:style-name="al"/>
          <text:p text:style-name="al">In het mandaatbesluit is degene die bevoegd is in mandaat een besluit te nemen tevens bevoegd dit besluit te ondertekenen. Uitgangspunt van het mandaatbesluit is dat alle bevoegdheden beslissingsmandaten betreffen, tenzij uitdrukkelijk anders aangegeven. </text:p>
          <text:p text:style-name="al"/>
          <text:p text:style-name="al">Met beslissingen worden hier zowel beslissingen gericht op rechtsgevolg bedoeld (besluiten in de zin van de Awb) als beslissingen die niet zijn gericht op rechtsgevolg. </text:p>
          <text:p text:style-name="al"/>
          <text:p text:style-name="al">Een voorbeeld van een beslissing gericht op rechtsgevolg is een vergunning of een subsidiebesluit. Een voorbeeld van een beslissing die niet is gericht op rechtsgevolg is de vooraankondiging van een handhavingsbesluit. </text:p>
          <text:p text:style-name="al"/>
          <text:p text:style-name="al">In art: 10:11 Awb wordt ook de figuur van “ondertekeningsmandaat” genoemd. Dit betreft echter geen mandaat in de zin van het nemen van een besluit, maar ziet slechts op de administratieve handeling van het ondertekenen van een besluit, dat door het bestuursorgaan zelf is genomen. Binnen de gemeentelijke praktijk wordt evenwel nauwelijks gebruik gemaakt van ondertekeningsmandaten. De bevoegdheid om in mandaat beslissingen te nemen impliceert overigens de bevoegdheid tot ondertekening namens het bestuursorgaan. </text:p>
          <text:p text:style-name="al"/>
          <text:p text:style-name="al">
          <text:span text:style-name="nadrukondlijn">Uitzonderingen mandaat.</text:span>
        </text:p>
          <text:p text:style-name="al"/>
          <text:p text:style-name="al">Op 6 augustus 2003 heeft de Raad van State uitspraak gedaan in een zaak tegen de gemeente Maasbree. In die uitspraak heeft de Raad van State zich uitgelaten over een onderdeel van de mandaatregeling van Maasbree in die zin dat een daarin opgenomen passage door de Raad van State "voor velerlei uitleg vatbaar en onduidelijk" werd gekwalificeerd, "waardoor zij aanleiding kan geven tot misverstanden". </text:p>
          <text:p text:style-name="al"/>
          <text:p text:style-name="al">Dit heeft ertoe geleid dat er in deze regeling naar is gestreefd zo concreet mogelijk te zijn over het niveau waarop bevoegdheden zijn neergelegd. Mandatering is toegestaan tenzij een wettelijk voorschrift, of de aard van de bevoegdheid zich tegen de mandaatverlening verzet (art. 10:3 1e lid Awb). Daarom moet bij het verlenen van een mandaat telkens worden nagegaan of de wettelijke regeling waarop de bevoegdheid is gebaseerd iets zegt over eventueel mandaat. </text:p>
          <text:p text:style-name="al"/>
          <text:p text:style-name="al">Ook zal nagegaan moeten worden of er andere redenen zijn dat een mandaatverlening is uitgesloten. Bijvoorbeeld omdat er sprake is van besluitvorming met gekwalificeerde meerderheid, beperking van grondrechten, het vaststellen van algemeen verbindende voorschriften, het beslissen op een bezwaarschrift en dergelijke. </text:p>
          <text:p text:style-name="al"/>
          <text:p text:style-name="al">Uitgangspunt bij mandaat behoort te zijn dat het zaken betreft waaraan praktisch geen beleidsconsequenties zijn verbonden. Hierbij kan worden gedacht aan gebonden beschikkingen, routinebesluiten en besluiten op basis van bekend gemaakt beleid. In bepaalde gevallen zal het bevoegde bestuursorgaan een terugkoppeling wensen alvorens er gebruik wordt gemaakt van de gemandateerde bevoegdheid.</text:p>
          <text:p text:style-name="al"/>
          <text:p text:style-name="al">In het mandaatbesluit is een aantal criteria gegeven wanneer er terugkoppeling dient plaatst te vinden aan het bestuursorgaan dan wel portefeuillehouder. Deze criteria zijn niet allemaal even hard. Derhalve wordt een zeker inschattingsvermogen en politieke sensitiviteit verlangd van de betrokken ambten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962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2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2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Noordwijk</meta:user-defined>
    <meta:user-defined meta:name="OVERHEIDop.Rubriek/DC.type">delegatie- of mandaatbesluit</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artikel 171 van de Gemeentewet]|[1.0:c:BWBR0005416&amp;artikel=171&amp;g=2025-02-12</meta:user-defined>
    <meta:user-defined meta:name="DCTERMS.alternative">Mandaatregeling gemeente Noordwijk</meta:user-defined>
    <dc:language>nl</dc:language>
    <meta:user-defined meta:name="OVERHEIDop.locatietype/OVERHEIDop.gebiedsmarkering">Gemeente</meta:user-defined>
    <meta:user-defined meta:name="DC.title">Mandaatregeling gemeente Noordwijk</meta:user-defined>
    <meta:user-defined meta:name="DCTERMS.W3CDTF/DCTERMS.available">2025-12-17</meta:user-defined>
    <meta:user-defined meta:name="DCTERMS.W3CDTF/OVERHEIDop.jaargang">2025</meta:user-defined>
    <meta:user-defined meta:name="OVERHEIDop.publicationIssue">549626</meta:user-defined>
    <meta:user-defined meta:name="OVERHEIDop.betreftRegeling">CVDR750363_1</meta:user-defined>
    <meta:user-defined meta:name="OVERHEIDop.GmbID/DC.identifier">gmb-2025-549626</meta:user-defined>
    <meta:user-defined meta:name="xs:date/OVERHEIDop.startdatum">2026-01-01</meta:user-defined>
    <meta:user-defined meta:name="OVERHEIDop.versieInformatie"/>
  </office:meta>
</office:document-meta>
</file>