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subsidieregeling initiatieven beschermd wonen 2024 </text:p>
      <text:section text:name="regeling_id1-3-2" text:style-name="regeling">
        <text:section text:name="aanhef_id1-3-2-1" text:style-name="aanhef">
          <text:section text:name="preambule_id1-3-2-1-1" text:style-name="preambule">
            <text:p text:style-name="al">Burgemeester en Wethouders van Amersfoort;</text:p>
            <text:p text:style-name="al">Gelezen de nota 5726870 “Moed Moet” “Beleidskader Opvang en Bescherming 2018-2019”</text:p>
            <text:p text:style-name="al"/>
            <text:p text:style-name="al">Van en voor de samenwerkende gemeenten Amersfoort, Baarn, Bunschoten, Leusden, Nijkerk, Soest en Woudenberg.</text:p>
            <text:p text:style-name="al"/>
            <text:p text:style-name="al">Gelet op de Algemene wet bestuursrecht en de Algemene Subsidieverordening 2019 van de gemeente Amersfoort;</text:p>
            <text:p text:style-name="al"/>
            <text:p text:style-name="al">overwegende dat het gewenst is activiteiten te stimuleren die bijdragen aan:</text:p>
            <text:p text:style-name="al"/>
            <text:p text:style-name="al">De ondersteuning van bewoners en activiteiten in gemeenschappelijke ruimtes welke mede bijdragen aan het bevorderen van zelfredzaamheid en participatie.</text:p>
            <text:p text:style-name="al"/>
            <text:p text:style-name="al">Besluit van te stellen de volgende regeling:</text:p>
            <text:p text:style-name="al"/>
            <text:p text:style-name="al">
            <text:span text:style-name="nadrukvet">Tweede wijziging subsidieregeling initiatieven beschermd won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 eerste en tweede lid van de subsidieregeling initiatieven beschermd wonen 2024 worden gewijzigd en komen na wijziging te luiden als volgt:</text:p>
            <text:p text:style-name="al"/>
            <text:list text:style-name="id1-3-2-2-1-4">
              <text:list-item text:style-override="id1-3-2-2-1-4-1">
                <text:number>1.</text:number>
                <text:p text:style-name="al">Het college kan in het kalenderjaar 2026 uitsluitend een exploitatiesubsidie verstrekken voor de kosten van activiteiten (en organisatie daarvan) die vóór 1 januari 2021 gefinancierd werden via een bundeling van de wooninitiatieventoeslagen en voor zover deze kosten niet betaald mochten, of mogen, worden uit het pgb. </text:p>
              </text:list-item>
              <text:list-item text:style-override="id1-3-2-2-1-4-2">
                <text:number>2.</text:number>
                <text:p text:style-name="al">In afwijking van artikel 12, eerste lid, onderdeel c, van de ASV kan het college slechts subsidie toekennen indien de activiteit waarvoor subsidie wordt gevraagd plaatsvindt in en is gericht op inwoners van Amersfoort of een van de gemeenten in de regio die onder de werking van de centrumgemeente Amersfoort vallen voor beschermd wonen. In 2026 zijn dat de gemeenten Bunschoten, Leusden, Woudenberg, Soest, Baarn, en Nijkerk.</text:p>
              </text:list-item>
            </text:list>
          </text:section>
          <text:section text:name="artikel_id1-3-2-2-2" text:style-name="artikel">
            <text:p text:style-name="artikel_kop_titel"><text:span text:style-name="artikel_kop_label">Artikel</text:span> <text:span text:style-name="artikel_kop_nr">II </text:span> </text:p>
            <text:p text:style-name="al">Artikel 3 van de subsidieregeling initiatieven beschermd wonen 2024 wordt gewijzigd en komt na wijziging te luiden als volgt: In afwijking van artikel 8, eerste lid, van de ASV, dient een aanvrager de subsidieaanvraag in uiterlijk vóór 1 april 2026.</text:p>
          </text:section>
          <text:section text:name="artikel_id1-3-2-2-3" text:style-name="artikel">
            <text:p text:style-name="artikel_kop_titel"><text:span text:style-name="artikel_kop_label">Artikel</text:span> <text:span text:style-name="artikel_kop_nr">III</text:span> </text:p>
            <text:p text:style-name="al">Artikel 4, tweede lid van de subsidieregeling initiatieven beschermd wonen 2024 wordt gewijzigd en komt na wijziging te luiden als volgt: </text:p>
            <text:p text:style-name="al"/>
            <text:list text:style-name="id1-3-2-2-3-4">
              <text:list-item text:style-override="id1-3-2-2-3-4-1">
                <text:number>2.</text:number>
                <text:p text:style-name="al">als uit de aanvraag blijkt: </text:p>
                <text:list text:style-name="id1-3-2-2-3-4-1-3">
                  <text:list-item text:style-override="id1-3-2-2-3-4-1-3-1">
                    <text:number>a.</text:number>
                    <text:p text:style-name="al">hoeveel bewoners een pgb beschermd wonen ontvingen op 1 januari 2025.</text:p>
                  </text:list-item>
                  <text:list-item text:style-override="id1-3-2-2-3-4-1-3-2">
                    <text:number>b.</text:number>
                    <text:p text:style-name="al">hoeveel bewoners een pgb beschermd wonen ontvangen op 1 januari 2026.</text:p>
                  </text:list-item>
                </text:list>
              </text:list-item>
            </text:list>
          </text:section>
          <text:section text:name="artikel_id1-3-2-2-4" text:style-name="artikel">
            <text:p text:style-name="artikel_kop_titel"><text:span text:style-name="artikel_kop_label">Artikel</text:span> <text:span text:style-name="artikel_kop_nr">IV</text:span> </text:p>
            <text:p text:style-name="al">Artikel 5, tweede en derde lid van de subsidieregeling beschermd wonen 2024 worden gewijzigd en komen na wijziging te luiden als volgt: </text:p>
            <text:p text:style-name="al"/>
            <text:list text:style-name="id1-3-2-2-4-4">
              <text:list-item text:style-override="id1-3-2-2-4-4-1">
                <text:number>2.</text:number>
                <text:p text:style-name="al">Per bewoner met een pgb voor beschermd wonen op grond van de Wmo bedraagt de subsidie ten hoogste 100% van de kosten met een maximum van €2.766,- per bewoner met een pgb beschermd wonen. </text:p>
              </text:list-item>
              <text:list-item text:style-override="id1-3-2-2-4-4-2">
                <text:number>3.</text:number>
                <text:p text:style-name="al">De maximale subsidie bedraagt €46.206,22.</text:p>
              </text:list-item>
            </text:list>
          </text:section>
          <text:section text:name="artikel_id1-3-2-2-5" text:style-name="artikel">
            <text:p text:style-name="artikel_kop_titel"><text:span text:style-name="artikel_kop_label">Artikel</text:span> <text:span text:style-name="artikel_kop_nr">V</text:span> </text:p>
            <text:p text:style-name="al">Artikel 7 van de subsidieregeling initiatieven beschermd wonen 2024 wordt gewijzigd en komt na wijziging te luiden als volgt: Voor subsidieverstrekking op grond van deze regeling geldt een subsidieplafond van €138.645,-.</text:p>
          </text:section>
          <text:section text:name="artikel_id1-3-2-2-6" text:style-name="artikel">
            <text:p text:style-name="artikel_kop_titel"><text:span text:style-name="artikel_kop_label">Artikel</text:span> <text:span text:style-name="artikel_kop_nr">VI</text:span> </text:p>
            <text:p text:style-name="al">Artikel 10, onder b. van de subsidieregeling initiatieven beschermd wonen 2024 wordt gewijzigd en komt na wijziging te luiden als volgt: </text:p>
            <text:p text:style-name="al"/>
            <text:list text:style-name="id1-3-2-2-6-4">
              <text:list-item text:style-override="id1-3-2-2-6-4-1">
                <text:number>b.</text:number>
                <text:p text:style-name="al">Voor de afhandeling van de verantwoording worden er voor 1 april 2027 de volgende verslagen bij de gemeente ingediend: </text:p>
              </text:list-item>
              <text:list-item text:style-override="id1-3-2-2-6-4-2">
                <text:number>1.</text:number>
                <text:p text:style-name="al">Financiële verantwoording.</text:p>
              </text:list-item>
              <text:list-item text:style-override="id1-3-2-2-6-4-3">
                <text:number>2.</text:number>
                <text:p text:style-name="al">Inhoudelijk verslag. De financiële en inhoudelijke verantwoording mogen apart worden verantwoorden en hoeven niet te worden verantwoord via de jaarrekening of jaarverslag. </text:p>
              </text:list-item>
            </text:list>
          </text:section>
          <text:section text:name="artikel_id1-3-2-2-7" text:style-name="artikel">
            <text:p text:style-name="artikel_kop_titel"><text:span text:style-name="artikel_kop_label">Artikel</text:span> <text:span text:style-name="artikel_kop_nr">VII</text:span> </text:p>
            <text:p text:style-name="al">Artikel 11, derde en vierde lid van de subsidieregeling beschermd wonen 2024 worden gewijzigd en komen na wijziging te luiden als volgt:</text:p>
            <text:p text:style-name="al"/>
            <text:list text:style-name="id1-3-2-2-7-4">
              <text:list-item text:style-override="id1-3-2-2-7-4-1">
                <text:number>3.</text:number>
                <text:p text:style-name="al">Deze subsidieregeling wordt aangehaald als: “Subsidieregeling initiatieven beschermd wonen 2026” en afgekort als “Subsidieregeling IBW 2026”. </text:p>
              </text:list-item>
              <text:list-item text:style-override="id1-3-2-2-7-4-2">
                <text:number>4.</text:number>
                <text:p text:style-name="al">Deze subsidieregeling vervalt op 1 januari 2027. </text:p>
              </text:list-item>
            </text:list>
          </text:section>
          <text:section text:name="artikel_id1-3-2-2-8" text:style-name="artikel">
            <text:p text:style-name="artikel_kop_titel"><text:span text:style-name="artikel_kop_label">Artikel</text:span> <text:span text:style-name="artikel_kop_nr">VIII</text:span> </text:p>
            <text:p text:style-name="al">In artikel 11 wordt een vijfde lid ingevoegd, dat komt te luiden als volgt: </text:p>
            <text:list text:style-name="id1-3-2-2-8-3">
              <text:list-item text:style-override="id1-3-2-2-8-3-1">
                <text:number>5.</text:number>
                <text:p text:style-name="al">Besluiten die betrekking hebben op subsidie die is verstrekt over het kalenderjaar 2024, worden beoordeeld aan de hand van de tekst van de regeling zoals die luidde op 1 januari 2024. </text:p>
              </text:list-item>
            </text:list>
          </text:section>
          <text:section text:name="artikel_id1-3-2-2-9" text:style-name="artikel">
            <text:p text:style-name="artikel_kop_titel"><text:span text:style-name="artikel_kop_label">Artikel</text:span> <text:span text:style-name="artikel_kop_nr">IX </text:span> </text:p>
            <text:p text:style-name="al">Dit besluit treedt in werking op 1 januari 2026.</text:p>
          </text:section>
        </text:section>
        <text:section text:name="regeling-sluiting_id1-3-2-3" text:style-name="regeling-sluiting">
          <text:section text:name="ondertekening_id1-3-2-3-1">
            <text:p><text:span text:style-name="functie">Vastgesteld in de vergadering van 18 november 2025</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6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2-10-01</meta:user-defined>
    <meta:user-defined meta:name="DC.source">Algemene subsidieverordening Amersfoort 2019]|[https://lokaleregelgeving.overheid.nl/CVDR624910/1</meta:user-defined>
    <meta:user-defined meta:name="OVERHEIDop.referentienummer">5726870</meta:user-defined>
    <meta:user-defined meta:name="DCTERMS.alternative">Subsidieregeling initiatieven beschermd wonen 2026</meta:user-defined>
    <dc:language>nl</dc:language>
    <meta:user-defined meta:name="OVERHEIDop.locatietype/OVERHEIDop.gebiedsmarkering">Gemeente</meta:user-defined>
    <meta:user-defined meta:name="DC.title">Subsidieregeling initiatieven beschermd wonen 2024</meta:user-defined>
    <meta:user-defined meta:name="DCTERMS.W3CDTF/DCTERMS.available">2025-12-17</meta:user-defined>
    <meta:user-defined meta:name="DCTERMS.W3CDTF/OVERHEIDop.jaargang">2025</meta:user-defined>
    <meta:user-defined meta:name="OVERHEIDop.publicationIssue">549625</meta:user-defined>
    <meta:user-defined meta:name="OVERHEIDop.betreftRegeling">CVDR682369_4</meta:user-defined>
    <meta:user-defined meta:name="xs:date/OVERHEIDop.startdatum">2026-01-01</meta:user-defined>
    <meta:user-defined meta:name="xs:date/OVERHEIDop.einddatum">2027-01-01</meta:user-defined>
    <meta:user-defined meta:name="OVERHEIDop.GmbID/DC.identifier">gmb-2025-549625</meta:user-defined>
    <meta:user-defined meta:name="OVERHEIDop.versieInformatie"/>
  </office:meta>
</office:document-meta>
</file>