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december 2025 verleend op het gazon nabij Duivenslag 1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december 2025</text:p>
            <text:p text:style-name="common-al">Omschrijving: het plaatsen van een container, bouwkeet, toiletunit en opslagruimte</text:p>
            <text:p text:style-name="common-al">Locatie: op het gazon nabij Duivenslag 11 te Delfzijl</text:p>
            <text:p text:style-name="common-al">Zaaknummer: Z2025-0000637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6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73</meta:user-defined>
    <meta:user-defined meta:name="DCTERMS.abstract">APV ontheffing: 15 december 2025 verleend voor het plaatsen van een container, bouwkeet, toiletunit en opslagruimte op de locatie op het gazon nabij Duivenslag 11 te Delfzijl</meta:user-defined>
    <dc:language>nl</dc:language>
    <meta:user-defined meta:name="OVERHEIDop.locatietype/OVERHEIDop.gebiedsmarkering">Vlak</meta:user-defined>
    <meta:user-defined meta:name="DC.title">Kennisgeving besluit APV ontheffing: 15 december 2025 verleend op het gazon nabij Duivenslag 11 te Delfzij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24</meta:user-defined>
    <meta:user-defined meta:name="OVERHEIDop.GmbID/DC.identifier">gmb-2025-549624</meta:user-defined>
    <meta:user-defined meta:name="OVERHEIDop.versieInformatie"/>
  </office:meta>
</office:document-meta>
</file>