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WERKZAAMHEDEN AAN HET SPOOR BIJ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HOUDSWERKZAAMHEDEN AAN HET SPOOR IN HOORN </text:p>
            <text:p text:style-name="common-al"/>
            <text:p text:style-name="common-al">Swietelsky Rail Benelux B.V. heeft een verzoek ingediend om een ontheffing te verlenen ingevolge artikel 6.6, eerste en tweede lid van de Verordening Fysieke Leefomgeving gemeente Hoorn (VFL Hoorn). De ontheffing wordt aangevraagd ten behoeve van het onderhoud aan het spoor bij Hoorn vanaf geocode 079 kilometer 29,6 tot en met geocode 079 kilometer 31.7. Dit betreft het spoor vanaf gemeentegrens met Koggenland tot aan 400 meter voor de spoorwegovergang aan het Keern in Hoorn. De werkzaamheden zullen worden uitgevoerd in de dag-, avond-, nacht- en weekendperiode van zaterdag 10 januari 2026 (01:00) tot en met maandag 19 januari 2026 (05:00 uur).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7-12-2025 tot en met 28-01-2026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6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DERHOUDSWERKZAAMHEDEN AAN HET SPOOR BIJ HOORN</meta:user-defined>
    <meta:user-defined meta:name="DCTERMS.W3CDTF/DCTERMS.available">2025-12-17</meta:user-defined>
    <meta:user-defined meta:name="DCTERMS.W3CDTF/OVERHEIDop.jaargang">2025</meta:user-defined>
    <meta:user-defined meta:name="OVERHEIDop.publicationIssue">549622</meta:user-defined>
    <meta:user-defined meta:name="OVERHEIDop.GmbID/DC.identifier">gmb-2025-549622</meta:user-defined>
    <meta:user-defined meta:name="OVERHEIDop.versieInformatie"/>
  </office:meta>
</office:document-meta>
</file>