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Rijndijk 87A: Verbouwing van de zolder boven de werkplaats tot volledige woning (legalisatieverz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964</text:p>
            <text:p text:style-name="common-al">
            <text:span text:style-name="nadrukvet">Ingekomen:</text:span> 13-12-2025</text:p>
            <text:p text:style-name="common-al">
            <text:span text:style-name="nadrukvet">Locatie:</text:span> Hoge Rijndijk 87A 2382AC Zoeterwoude</text:p>
            <text:p text:style-name="common-al">
            <text:span text:style-name="nadrukvet">Projectomschrijving:</text:span> Hoge Rijndijk 87A: Verbouwing van de zolder boven de werkplaats tot volledige woning (legalisatieverzoek)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96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964</meta:user-defined>
    <meta:user-defined meta:name="DCTERMS.abstract">Hoge Rijndijk 87A: Verbouwing van de zolder boven de werkplaats tot volledige woning (legalisatieverzoe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 Rijndijk 87A: Verbouwing van de zolder boven de werkplaats tot volledige woning (legalisatieverzoek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20</meta:user-defined>
    <meta:user-defined meta:name="OVERHEIDop.GmbID/DC.identifier">gmb-2025-549620</meta:user-defined>
    <meta:user-defined meta:name="OVERHEIDop.versieInformatie"/>
  </office:meta>
</office:document-meta>
</file>