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noveren van de monumentale woning, Predikherenstraat 18, 3512TN Utrecht, GU-Z2025-0040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037</text:p>
            <text:p text:style-name="common-al">Toelichting: het renoveren van de monumentale woning</text:p>
            <text:p text:style-name="common-al">Datum ontvangst aanvraag: 14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961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1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1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40037</meta:user-defined>
    <meta:user-defined meta:name="DCTERMS.abstract">Toelichting: het renoveren van de monumentale woning</meta:user-defined>
    <dc:language>nl</dc:language>
    <meta:user-defined meta:name="OVERHEIDop.locatietype/OVERHEIDop.gebiedsmarkering">Vlak</meta:user-defined>
    <meta:user-defined meta:name="DC.title">Aanvraag omgevingsvergunning, het renoveren van de monumentale woning, Predikherenstraat 18, 3512TN Utrecht, GU-Z2025-0040037</meta:user-defined>
    <meta:user-defined meta:name="OVERHEIDop.datumEindeReactietermijn">2026-02-09</meta:user-defined>
    <meta:user-defined meta:name="OVERHEIDop.terinzageleggingBG">https://jeleefomgeving.nl/inzien/002220647/b473ff9c-9bf2-4995-aabd-453878f6a441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619</meta:user-defined>
    <meta:user-defined meta:name="OVERHEIDop.GmbID/DC.identifier">gmb-2025-549619</meta:user-defined>
    <meta:user-defined meta:name="OVERHEIDop.versieInformatie"/>
  </office:meta>
</office:document-meta>
</file>