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Hunneveldweg,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11 Awb het ontwerp TAM-omgevingsplan ‘Hoofdstuk 22g Hunneveldweg, Zevenaar’ met ingang van 18 december 2025 gedurende zes weken door iedereen kan worden ingezien.</text:p>
            <text:p text:style-name="common-al">
            <text:span text:style-name="nadrukvet"/>
          </text:p>
            <text:p text:style-name="common-al">
            <text:span text:style-name="nadrukvet">Inhoud van het TAM-omgevingsplan</text:span>
          </text:p>
            <text:p text:style-name="common-al">Dit ontwerp TAM-omgevingsplan voorziet in de realisatie van een appartementenblok en een nieuw zorgcomplex ter plaatse van het huidige parkeerterrein van het ziekenhuis Rijnstate aan de Hunneveldweg in Zevenaar. Het beoogde zorgcomplex zal bestaan uit 42 zorgwoningen (intramuraal wonen) en algemene ruimten. Het appartementenblok bestaat uit 40 reguliere appartementen waarbij op de begane grond dagbesteding wordt gesitueerd ten behoeve van het zorgcomplex. <text:span text:style-name="nadrukvet"/></text:p>
            <text:p text:style-name="common-al">
            <text:span text:style-name="nadrukvet"/>
          </text:p>
            <text:p text:style-name="common-al">
            <text:span text:style-name="nadrukvet">Ter inzage</text:span>
          </text:p>
            <text:p text:style-name="common-al">Het ontwerp TAM-omgevingsplan ligt vanaf 18 december 2025 zes weken ter inzage voor het indienen van zienswijzen. De stukken zijn <text:span text:style-name="nadrukondlijn">op afspraak</text:span> gedurende openingstijden door iedereen in te zien in het gemeentehuis Zevenaar, Kerkstraat 27 in Zevenaar. Het plan is digitaal te raadplegen via de landelijke site: www.omgevingswet.overheid.nl/regels-op-de-kaart/viewer met IDN: NL.IMRO.0299.TAM01HUNNEVELDW-ON01.<text:span text:style-name="nadrukvet"/></text:p>
            <text:p text:style-name="common-al">
            <text:span text:style-name="nadrukvet"/>
          </text:p>
            <text:p text:style-name="common-al">
            <text:span text:style-name="nadrukvet">Zienswijzen </text:span>
          </text:p>
            <text:p text:style-name="common-al">Een ieder kan in de periode van 18 december 2025 tot en met 28 januari 2026 een zienswijze naar voren brengen bij de gemeenteraad van Zevenaar, Postbus 10, 6900 AA Zevenaar. Voor mondelinge zienswijzen en reacties kan een afspraak worden gemaakt met de heer Schut, via het telefoonnummer: 0316 – 595 111. Een zienswijze indienen via aan andere wijze, bijvoorbeeld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17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96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1HUNNEVELDW-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g Hunneveldweg, Zevenaar’</meta:user-defined>
    <meta:user-defined meta:name="DCTERMS.W3CDTF/DCTERMS.available">2025-12-17</meta:user-defined>
    <meta:user-defined meta:name="DCTERMS.W3CDTF/OVERHEIDop.jaargang">2025</meta:user-defined>
    <meta:user-defined meta:name="OVERHEIDop.publicationIssue">549616</meta:user-defined>
    <meta:user-defined meta:name="OVERHEIDop.GmbID/DC.identifier">gmb-2025-549616</meta:user-defined>
    <meta:user-defined meta:name="OVERHEIDop.versieInformatie"/>
  </office:meta>
</office:document-meta>
</file>