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Nieuweweg 17, 9682 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12/2025, tijdelijk plaatsen woonunit, Nieuweweg 17, 9682 R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96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Nieuweweg 17, 9682 RL Oostwol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13</meta:user-defined>
    <meta:user-defined meta:name="OVERHEIDop.GmbID/DC.identifier">gmb-2025-549613</meta:user-defined>
    <meta:user-defined meta:name="OVERHEIDop.versieInformatie"/>
  </office:meta>
</office:document-meta>
</file>