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w Gorsveldweg 12 Hengevelde".</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TAM-omgevingsplan gemeente Hof van Twente Hoofdstuk 22w Gorsveldweg 12 Hengevelde" voor eenieder ter inzage.</text:p>
            <text:p text:style-name="common-al">Aan de Gorsveldweg 12 in Hengevelde bevindt zich een pluimvee- en geitenhouderij. Het is de wens van initiatiefnemers om het bedrijf te beëindigen. De stallen worden gesloopt en worden in ruil daarvoor twee compensatiewoningen op het erf gerealiseerd. Daarnaast wordt met inzet van sloopmeters de bestaande woning gesplitst in twee wooneenheden en worden grotere bijgebouwen gerealiseerd. Om deze ontwikkeling mogelijk te maken wordt de agrarische functie gewijzigd naar een woonfunctie en wordt de functieaanduiding intensieve veehouderij ingeleverd. De plannen passen niet in het omgevingsplan van rechtswege. Om deze plannen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 op de website van <text:a xlink:href="https://omgevingswet.overheid.nl/regels-op-de-kaart/zoeken/document" xlink:type="simple">het Omgevingsloket</text:a> bij regels op de kaart, via identificatienummer </text:p>
                <text:p text:style-name="al">NL.IMRO.1735.BGxGorsveldweg12-OP10</text:p>
              </text:list-item>
            </text:list>
            <text:p text:style-name="common-al">Tijdens de inzagetermijn kan eenieder schriftelijk of mondeling (op afspraak) een zienswijze indienen bij de gemeenteraad van Hof van Twente, Postbus 54, 7470 AB Goor.</text:p>
            <text:p text:style-name="common-al">
            <text:span text:style-name="nadrukvet">Ontwerpbeeldkwaliteitsplan "Gorsveldweg 12 Hengevelde".</text:span>
          </text:p>
            <text:p text:style-name="common-al">Naast het ontwerp-omgevingsplan ligt ook het ontwerpbeeldkwaliteitsplan "Gorsveldweg 12 Hengevelde" van 18 december 2025 tot en met 28 januari 2026 voor eenieder ter inzage. Het ontwerpbeeldkwaliteitsplan ligt als bijlage bij het ontwerp "TAM-omgevingsplan gemeente Hof van Twente Hoofdstuk 22w Gorsveldweg 12 Hengevelde"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omgevingsplan" xlink:type="simple">www.hofvantwente.nl/omgevingsplan</text:a>.</text:p>
              </text:list-item>
            </text:list>
            <text:p text:style-name="common-al">Tijdens de inzagetermijn kan eenieder op grond van de gemeentelijke inspraakverordening schriftelijk of mondeling (op afspraak) een zienswijze indienen bij de gemeenteraad van Hof van Twente, Postbus 54, 7470 AB Goor.</text:p>
            <text:p text:style-name="common-al">17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96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Gorsveldweg12-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w Gorsveldweg 12 Hengevelde".</meta:user-defined>
    <meta:user-defined meta:name="DCTERMS.W3CDTF/DCTERMS.available">2025-12-17</meta:user-defined>
    <meta:user-defined meta:name="DCTERMS.W3CDTF/OVERHEIDop.jaargang">2025</meta:user-defined>
    <meta:user-defined meta:name="OVERHEIDop.publicationIssue">549611</meta:user-defined>
    <meta:user-defined meta:name="OVERHEIDop.GmbID/DC.identifier">gmb-2025-549611</meta:user-defined>
    <meta:user-defined meta:name="OVERHEIDop.versieInformatie"/>
  </office:meta>
</office:document-meta>
</file>