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acuumglas in de gevelramen, Catharijnesingel 83BS, 3511GP Utrecht, GU-Z2025-004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34</text:p>
            <text:p text:style-name="common-al">Toelichting: het plaatsen van vacuumglas in de gevelramen</text:p>
            <text:p text:style-name="common-al">Datum ontvangst aanvraag: 1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034</meta:user-defined>
    <meta:user-defined meta:name="DCTERMS.abstract">Toelichting: het plaatsen van vacuumglas in de gevelramen</meta:user-defined>
    <dc:language>nl</dc:language>
    <meta:user-defined meta:name="OVERHEIDop.locatietype/OVERHEIDop.gebiedsmarkering">Vlak</meta:user-defined>
    <meta:user-defined meta:name="DC.title">Aanvraag omgevingsvergunning, het plaatsen van vacuumglas in de gevelramen, Catharijnesingel 83BS, 3511GP Utrecht, GU-Z2025-0040034</meta:user-defined>
    <meta:user-defined meta:name="OVERHEIDop.datumEindeReactietermijn">2026-02-09</meta:user-defined>
    <meta:user-defined meta:name="OVERHEIDop.terinzageleggingBG">https://jeleefomgeving.nl/inzien/002220647/904dbe85-675b-4420-b914-6f0bbfc6ac4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10</meta:user-defined>
    <meta:user-defined meta:name="OVERHEIDop.GmbID/DC.identifier">gmb-2025-549610</meta:user-defined>
    <meta:user-defined meta:name="OVERHEIDop.versieInformatie"/>
  </office:meta>
</office:document-meta>
</file>