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611, Develpad 169, 3335AR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4-00000611 voor een Omgevingsvergunning op locatie Develpad 169, 3335AR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496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11</meta:user-defined>
    <meta:user-defined meta:name="DCTERMS.abstract">Betreft: Beschikking verlenging beslistermijn op locatie Develpad 169, 3335AR Zwijndr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0611, Develpad 169, 3335AR Zwijndrecht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961</meta:user-defined>
    <meta:user-defined meta:name="OVERHEIDop.GmbID/DC.identifier">gmb-2025-54961</meta:user-defined>
    <meta:user-defined meta:name="OVERHEIDop.versieInformatie"/>
  </office:meta>
</office:document-meta>
</file>