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Flevo Golf Resort te Lelystad</text:p>
      <text:section text:name="regeling_id1-3-2" text:style-name="regeling">
        <text:section text:name="aanhef_id1-3-2-1" text:style-name="aanhef">
          <text:section text:name="preambule_id1-3-2-1-1" text:style-name="preambule">
            <text:p text:style-name="al"/>
            <text:p text:style-name="al">Burgemeester en wethouders van Lelystad maken bekend dat de gemeente Lelystad op grond van artikel 13.11 en 13.13 van de Omgevingswet op 2 december 2025 een anterieure overeenkomst met de besloten vennootschap met beperkte aansprakelijkheid Flevo Golf Resort B.V., gevestigd te Vleuten, heeft gesloten voor de percelen, plaatselijk bekend Parlaan 1 te Lelystad, kadastraal bekend gemeente Lelystad, sectie M, respectievelijk de nummers 7189 (gedeeltelijk, nieuw perceelnummer na splitsing), 7190, 7192, 7193, 7195 (gedeeltelijk) ,7196 en 10462 met een gezamenlijke oppervlakte ter grootte van circa 52.270 vierkante meter. </text:p>
            <text:p text:style-name="al"/>
            <text:p text:style-name="al">Deze overeenkomst heeft betrekking op de bouw van 44 vrije sectorwoningen op het gebied van de voormalige driving range van het plangebied Flevo Golf Resort te Lelystad, de aanleg en overdracht van (toekomstig) openbaar gebied, het verhaal van plankosten en de kosten van nadeelcompensatie en de hiermee verband houdende kosten. Voor het plan is een omgevingsvergunning voor een buitenplanse omgevingsplanactiviteit (bopa) aangevraagd.</text:p>
            <text:p text:style-name="al"/>
            <text:p text:style-name="al">Ter voldoening aan het bepaalde in de artikelen 16.138 van de Omgevingswet, in samenhang met artikel 12 van de Bekendmakingswet, wordt de zakelijke beschrijving van de anterieure overeenkomst digitaal bekend gemaakt in het Gemeenteblad. Daarnaast ligt de zakelijke beschrijving van deze overeenkomst gedurende een termijn van zes weken vanaf 18 december 2025 tot 29 januari 2026 ter inzage bij de balie in het stadhuis van Lelystad, zetelend aan Stadhuisplein 2. Wilt u de zakelijke beschrijving inzien? Maak dan telefonisch een afspraak. U belt hiervoor tijdens kantooruren naar telefoonnummer 140320 van de gemeente Lelystad.</text:p>
            <text:p text:style-name="al"/>
            <text:p text:style-name="al">
            <text:span text:style-name="nadrukcur">Geen zienswijzen, bezwaar of beroep mogelijk </text:span>
          </text:p>
            <text:p text:style-name="al">Tegen de gesloten overeenkomst en de zakelijke beschrijving van de inhoud van de overeenkomst kunnen geen zienswijzen, bezwaren of beroep worden ingediend. De overeenkomst zelf ligt niet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96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nterieure overeenkomst Flevo Golf Resort te Lelystad</meta:user-defined>
    <meta:user-defined meta:name="DCTERMS.W3CDTF/DCTERMS.available">2025-12-17</meta:user-defined>
    <meta:user-defined meta:name="DCTERMS.W3CDTF/OVERHEIDop.jaargang">2025</meta:user-defined>
    <meta:user-defined meta:name="OVERHEIDop.publicationIssue">549604</meta:user-defined>
    <meta:user-defined meta:name="OVERHEIDop.GmbID/DC.identifier">gmb-2025-549604</meta:user-defined>
    <meta:user-defined meta:name="OVERHEIDop.versieInformatie"/>
  </office:meta>
</office:document-meta>
</file>