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Zichtweg 96, 2151 WK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12-2025, maken van een uitweg, Zichtweg 96, 2151 WK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6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831847</meta:user-defined>
    <meta:user-defined meta:name="DCTERMS.abstract">B.D. Ramos -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Zichtweg 96, 2151 WK Nieuw-Venne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02</meta:user-defined>
    <meta:user-defined meta:name="OVERHEIDop.GmbID/DC.identifier">gmb-2025-549602</meta:user-defined>
    <meta:user-defined meta:name="OVERHEIDop.versieInformatie"/>
  </office:meta>
</office:document-meta>
</file>