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leggen van een lagedruk gasleiding en laagspanningskabel op het perceel Muurhuizen 100, 3811 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omgevingsvergunning voor het leggen van een lagedruk gasleiding en laagspanningskabel op het perceel Muurhuizen 100, 3811 EL Amersfoort</text:span>
          </text:p>
            <text:p text:style-name="common-al">De aanvrager heeft de aanvraag voor een omgevingsvergunning voor het leggen van een lagedruk gasleiding en laagspanningskabel op het perceel Muurhuizen 100, 3811 EL Amersfoort, met kenmerk CLZ-0000905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60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059</meta:user-defined>
    <dc:language>nl</dc:language>
    <meta:user-defined meta:name="OVERHEIDop.locatietype/OVERHEIDop.gebiedsmarkering">Punt</meta:user-defined>
    <meta:user-defined meta:name="DC.title">Ingetrokken aanvraag omgevingsvergunning voor het leggen van een lagedruk gasleiding en laagspanningskabel op het perceel Muurhuizen 100, 3811 EL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00</meta:user-defined>
    <meta:user-defined meta:name="OVERHEIDop.GmbID/DC.identifier">gmb-2025-549600</meta:user-defined>
    <meta:user-defined meta:name="OVERHEIDop.versieInformatie"/>
  </office:meta>
</office:document-meta>
</file>