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erktuigenberging, Hoofdweg West 88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12/2025, tijdelijk plaatsen werktuigenberging, Hoofdweg West 88, 9944 E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95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erktuigenberging, Hoofdweg West 88, 9944 EB Nieuwold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95</meta:user-defined>
    <meta:user-defined meta:name="OVERHEIDop.GmbID/DC.identifier">gmb-2025-549595</meta:user-defined>
    <meta:user-defined meta:name="OVERHEIDop.versieInformatie"/>
  </office:meta>
</office:document-meta>
</file>