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vrijstaande woning - Vossenbergsesteeg on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november 2025 ingediende aanvraag om een omgevingsvergunning (met kenmerk OW-2025-4694) voor het bouwen van een vrijstaande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95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694</meta:user-defined>
    <meta:user-defined meta:name="DCTERMS.abstract">Gemeente Meierijstad – Ingetrokken aanvraag - omgevingsvergunning - bouwen van een vrijstaande woning - Vossenbergsesteeg ong,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een vrijstaande woning - Vossenbergsesteeg ong, Schijnd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3</meta:user-defined>
    <meta:user-defined meta:name="OVERHEIDop.GmbID/DC.identifier">gmb-2025-549593</meta:user-defined>
    <meta:user-defined meta:name="OVERHEIDop.versieInformatie"/>
  </office:meta>
</office:document-meta>
</file>