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aan de achterkant van de woning, Oldenburgerstraat 40, 3573SK Utrecht, GU-Z2025-003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993</text:p>
            <text:p text:style-name="common-al">Toelichting: het bouwen van een dakterras aan de achterkant van de woning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5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993</meta:user-defined>
    <meta:user-defined meta:name="DCTERMS.abstract">Toelichting: het bouwen van een dakterras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aan de achterkant van de woning, Oldenburgerstraat 40, 3573SK Utrecht, GU-Z2025-0039993</meta:user-defined>
    <meta:user-defined meta:name="OVERHEIDop.datumEindeReactietermijn">2026-02-06</meta:user-defined>
    <meta:user-defined meta:name="OVERHEIDop.terinzageleggingBG">https://jeleefomgeving.nl/inzien/002220647/b4ddfd3f-abe8-43bb-968d-83c6d6e3c05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89</meta:user-defined>
    <meta:user-defined meta:name="OVERHEIDop.GmbID/DC.identifier">gmb-2025-549589</meta:user-defined>
    <meta:user-defined meta:name="OVERHEIDop.versieInformatie"/>
  </office:meta>
</office:document-meta>
</file>