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dyk 24, 9041 VH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73241 voor een omgevingsvergunning op locatie Kleasterdyk 24, 9041 VH in Berltsum. De vergunning is verleend. Het besluit betreft het legaliseren van tijdelijke bewoning van een stacaravan tijdens de verbouwing. </text:p>
            <text:p text:style-name="common-al">Het besluit is verzonden op 12-12-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95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73241</meta:user-defined>
    <meta:user-defined meta:name="DCTERMS.abstract">Verleende omgevingsvergunning voor het legaliseren van tijdelijke bewoning van een stacaravan tijdens de verbouwing op locatie Kleasterdyk 24, 9041 VH in Berltsum.</meta:user-defined>
    <dc:language>nl</dc:language>
    <meta:user-defined meta:name="DC.title">Kennisgeving besluit op aanvraag omgevingsvergunning Kleasterdyk 24, 9041 VH in Berltsum</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348</meta:user-defined>
    <meta:user-defined meta:name="OVERHEIDop.publicationIssue">549587</meta:user-defined>
    <meta:user-defined meta:name="OVERHEIDop.GmbID/DC.identifier">gmb-2025-549587</meta:user-defined>
    <meta:user-defined meta:name="OVERHEIDop.versieInformatie"/>
  </office:meta>
</office:document-meta>
</file>