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89 woningen, fietsenstallingen en maatschappelijke voorzieningen, Kanaalweg Utrecht, GU-Z2025-0039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964</text:p>
            <text:p text:style-name="common-al">Toelichting: het bouwen van 89 woningen, fietsenstallingen en maatschappelijke voorzieningen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5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964</meta:user-defined>
    <meta:user-defined meta:name="DCTERMS.abstract">Toelichting: het bouwen van 89 woningen, fietsenstallingen en maatschappelijke voorzieningen</meta:user-defined>
    <dc:language>nl</dc:language>
    <meta:user-defined meta:name="OVERHEIDop.locatietype/OVERHEIDop.gebiedsmarkering">Vlak</meta:user-defined>
    <meta:user-defined meta:name="DC.title">Aanvraag omgevingsvergunning, het bouwen van 89 woningen, fietsenstallingen en maatschappelijke voorzieningen, Kanaalweg Utrecht, GU-Z2025-0039964</meta:user-defined>
    <meta:user-defined meta:name="OVERHEIDop.datumEindeReactietermijn">2026-02-06</meta:user-defined>
    <meta:user-defined meta:name="OVERHEIDop.terinzageleggingBG">https://jeleefomgeving.nl/inzien/002220647/498f1196-430d-42d4-b798-86d62539f78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82</meta:user-defined>
    <meta:user-defined meta:name="OVERHEIDop.GmbID/DC.identifier">gmb-2025-549582</meta:user-defined>
    <meta:user-defined meta:name="OVERHEIDop.versieInformatie"/>
  </office:meta>
</office:document-meta>
</file>