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fundering t.b.v. verplaatsen schoorste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2/2025, realiseren fundering t.b.v. verplaatsen schoorsteen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fundering t.b.v. verplaatsen schoorsteen, H.M. Brouwerstraat 1, 9672 AG Winscho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80</meta:user-defined>
    <meta:user-defined meta:name="OVERHEIDop.GmbID/DC.identifier">gmb-2025-549580</meta:user-defined>
    <meta:user-defined meta:name="OVERHEIDop.versieInformatie"/>
  </office:meta>
</office:document-meta>
</file>