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t Hoffstraat 53 2014RB Haarlem, 0392-2025-0186523, het vervangen van de kozijnen en het glas op de begane grond aan de voor- en achterzijde van de woning, ontvangen op 13-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957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57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57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6523</meta:user-defined>
    <meta:user-defined meta:name="DCTERMS.abstract">het vervangen van de kozijnen op de begane grond aan de voor- en achte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an 't Hoffstraat 53 2014RB Haarlem, 0392-2025-0186523, het vervangen van de kozijnen en het glas op de begane grond aan de voor- en achterzijde van de woning, ontvangen op 13-12-2025</meta:user-defined>
    <meta:user-defined meta:name="DCTERMS.W3CDTF/DCTERMS.available">2025-12-17</meta:user-defined>
    <meta:user-defined meta:name="DCTERMS.W3CDTF/OVERHEIDop.jaargang">2025</meta:user-defined>
    <meta:user-defined meta:name="OVERHEIDop.publicationIssue">549578</meta:user-defined>
    <meta:user-defined meta:name="OVERHEIDop.GmbID/DC.identifier">gmb-2025-549578</meta:user-defined>
    <meta:user-defined meta:name="OVERHEIDop.versieInformatie"/>
  </office:meta>
</office:document-meta>
</file>