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pension op de locatie Brederodestraat 26  te Zandvoort, verzonden 12 december 2025, DSO nummer 2024122700344, zaaknummer ODIJ-Z-24-1541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pension op de locatie Brederodestraat 2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95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610</meta:user-defined>
    <dc:language>nl</dc:language>
    <meta:user-defined meta:name="DC.title">Toestemming voor het oprichten van een pension op de locatie Brederodestraat 26  te Zandvoort, verzonden 12 december 2025, DSO nummer 2024122700344, zaaknummer ODIJ-Z-24-154188</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347</meta:user-defined>
    <meta:user-defined meta:name="OVERHEIDop.publicationIssue">549575</meta:user-defined>
    <meta:user-defined meta:name="OVERHEIDop.GmbID/DC.identifier">gmb-2025-549575</meta:user-defined>
    <meta:user-defined meta:name="OVERHEIDop.versieInformatie"/>
  </office:meta>
</office:document-meta>
</file>