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999, Geerhoek 10, 2988HA Ridderkerk</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mgevingsvergunning ontvangen voor het plaatsen van een vlonder op het schuine talud in de achtertuin locatie Geerhoek 10, 2988HA Ridderkerk. De aanvraag is geregistreerd onder zaaknummer Z2025-00000999.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5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meta:user-defined meta:name="DCTERMS.abstract">Betreft: het plaatsen van een vlonder op het schuine talud in de achtertuin [Z2025-00000999], Geerhoek 10, 2988HA Ridderkerk</meta:user-defined>
    <dc:language>nl</dc:language>
    <meta:user-defined meta:name="OVERHEIDop.locatietype/OVERHEIDop.gebiedsmarkering">Vlak</meta:user-defined>
    <meta:user-defined meta:name="DC.title">Kennisgeving aanvraag omgevingsvergunning Z2025-00000999, Geerhoek 10, 2988HA Ridderkerk</meta:user-defined>
    <meta:user-defined meta:name="DCTERMS.W3CDTF/DCTERMS.available">2025-12-18</meta:user-defined>
    <meta:user-defined meta:name="DCTERMS.W3CDTF/OVERHEIDop.jaargang">2025</meta:user-defined>
    <meta:user-defined meta:name="OVERHEIDop.publicationIssue">549569</meta:user-defined>
    <meta:user-defined meta:name="OVERHEIDop.GmbID/DC.identifier">gmb-2025-549569</meta:user-defined>
    <meta:user-defined meta:name="OVERHEIDop.versieInformatie"/>
  </office:meta>
</office:document-meta>
</file>