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Loolaan 32, 2271 TN Voorburg - kenmerk 2294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56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6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4052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Loolaan 32, 2271 TN Voorburg - kenmerk 229405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66</meta:user-defined>
    <meta:user-defined meta:name="OVERHEIDop.GmbID/DC.identifier">gmb-2025-549566</meta:user-defined>
    <meta:user-defined meta:name="OVERHEIDop.versieInformatie"/>
  </office:meta>
</office:document-meta>
</file>