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03, Roggestraat 11, 2989A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aanvraag omgevingsvergunning ontvangen voor het slopen van een draagmuur locatie Roggestraat 11, 2989AS Ridderkerk. De aanvraag is geregistreerd onder zaaknummer Z2025-0000100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95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Betreft: het slopen van een draagmuur [Z2025-00001003], Roggestraat 11, 2989AS Ridderkerk</meta:user-defined>
    <dc:language>nl</dc:language>
    <meta:user-defined meta:name="OVERHEIDop.locatietype/OVERHEIDop.gebiedsmarkering">Vlak</meta:user-defined>
    <meta:user-defined meta:name="DC.title">Kennisgeving aanvraag omgevingsvergunning Z2025-00001003, Roggestraat 11, 2989AS Ridderk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565</meta:user-defined>
    <meta:user-defined meta:name="OVERHEIDop.GmbID/DC.identifier">gmb-2025-549565</meta:user-defined>
    <meta:user-defined meta:name="OVERHEIDop.versieInformatie"/>
  </office:meta>
</office:document-meta>
</file>