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innenweg 3 NST Noord-Sleen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Binnenweg 3 NST te Noord-Sleen (kadastraal bekend als gemeente Sleen, sectie O, nummer 942) legt het college van burgemeester en wethouders een ontwerp TAM-omgevingsplan ter inzage. Het plan, met zaaknummer 63351-2025, maakt de bouw van een vrijstaande woning mogelijk op de plaats van een agrarische schuur.</text:p>
            <text:p text:style-name="common-al"/>
            <text:p text:style-name="common-al">
            <text:span text:style-name="nadrukvet">Wanneer en waar kunt u het plan inzien?</text:span>
          </text:p>
            <text:p text:style-name="common-al">Het plan met de identificatiecode NL.IMRO.0109.009.OP00008-0002 en de bijbehorende stukken liggen ter inzage van 17 december 2025 tot en met 28 januari 2025. U vindt het plan op www.omgevingswet.overheid.nl/regels-op-de-kaart en bij ons op het gemeentehuis in Coevorden (Kasteel 1). U kunt het plan enkel op afspraak inzien. Een afspraak inplannen om het in te zien kan door te bellen naar 14 0570. </text:p>
            <text:p text:style-name="common-al"/>
            <text:p text:style-name="common-al">
            <text:span text:style-name="nadrukvet">Zienswijzen</text:span>
          </text:p>
            <text:p text:style-name="common-al">Een ieder kan tijdens de periode van terinzagelegging van het ontwerp TAM-omgevingsplan zijn of haar zienswijze mondeling of schriftelijk bij de gemeenteraad indienen. Schriftelijke zienswijzen kunnen gestuurd worden naar de gemeenteraad, Postbus 2, 7740 AA te Coevorden. 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Coevorden, 3 december 2025</text:p>
            <text:p text:style-name="common-al"/>
            <text:p text:style-name="common-al">Zaaknummer: 63351-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5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9OP00008-0002</meta:user-defined>
    <meta:user-defined meta:name="OVERHEIDop.Plansoort/OVERHEIDop.plansoort">bestemmings- of omgevingsplan</meta:user-defined>
    <meta:user-defined meta:name="OVERHEIDop.referentienummer">63351-2025</meta:user-defined>
    <dc:language>nl</dc:language>
    <meta:user-defined meta:name="OVERHEIDop.locatietype/OVERHEIDop.gebiedsmarkering">Adres</meta:user-defined>
    <meta:user-defined meta:name="DC.title">Ontwerp TAM-omgevingsplan Binnenweg 3 NST Noord-Sleen ter inzage</meta:user-defined>
    <meta:user-defined meta:name="DCTERMS.W3CDTF/DCTERMS.available">2025-12-17</meta:user-defined>
    <meta:user-defined meta:name="DCTERMS.W3CDTF/OVERHEIDop.jaargang">2025</meta:user-defined>
    <meta:user-defined meta:name="OVERHEIDop.publicationIssue">549562</meta:user-defined>
    <meta:user-defined meta:name="OVERHEIDop.GmbID/DC.identifier">gmb-2025-549562</meta:user-defined>
    <meta:user-defined meta:name="OVERHEIDop.versieInformatie"/>
  </office:meta>
</office:document-meta>
</file>