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realiseren van een dakopbouw aan Graaf van Hornestraat 2, 4285 BV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aliseren van een dakopbouw aan Graaf van Hornestraat 2, 4285 BV Woudrichem (2025-039961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12-2025. De gemeente neemt daarover waarschijnlijk voor 02-02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49561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56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56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39961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DC.title">Gemeente Altena - Aanvraag vergunning voor het realiseren van een dakopbouw aan Graaf van Hornestraat 2, 4285 BV Woudrichem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561</meta:user-defined>
    <meta:user-defined meta:name="OVERHEIDop.GmbID/DC.identifier">gmb-2025-549561</meta:user-defined>
    <meta:user-defined meta:name="OVERHEIDop.versieInformatie"/>
  </office:meta>
</office:document-meta>
</file>