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87, naast Middenmolendijk 149, 2985X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december 2025 een besluit genomen op de aanvraag met Z2025-00000887 voor BOPA - Het realiseren van een standplaats voor een tijdelijke woonwagen (6 jaar) op locatie, naast Middenmolendijk 149, 2985X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95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87</meta:user-defined>
    <meta:user-defined meta:name="DCTERMS.abstract">Betreft: BOPA - Het realiseren van een standplaats voor een tijdelijke woonwagen (6 jaar) [Z2025-00000887], naast Middenmolendijk 149, 2985XP Ridderkerk</meta:user-defined>
    <dc:language>nl</dc:language>
    <meta:user-defined meta:name="DC.title">Kennisgeving besluit omgevingsvergunning Z2025-00000887, naast Middenmolendijk 149, 2985XP Ridderkerk</meta:user-defined>
    <meta:user-defined meta:name="OVERHEIDop.locatietype/OVERHEIDop.gebiedsmarkering">GeometrieRef</meta:user-defined>
    <meta:user-defined meta:name="DCTERMS.W3CDTF/DCTERMS.available">2025-12-18</meta:user-defined>
    <meta:user-defined meta:name="DCTERMS.W3CDTF/OVERHEIDop.jaargang">2025</meta:user-defined>
    <meta:user-defined meta:name="OVERHEIDop.externeBijlage">Afwijkvergunning|exb-2025-46346</meta:user-defined>
    <meta:user-defined meta:name="OVERHEIDop.publicationIssue">549560</meta:user-defined>
    <meta:user-defined meta:name="OVERHEIDop.GmbID/DC.identifier">gmb-2025-549560</meta:user-defined>
    <meta:user-defined meta:name="OVERHEIDop.versieInformatie"/>
  </office:meta>
</office:document-meta>
</file>