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Nassauplein 35, 2585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kantoor Nassauplein 35 tot woning</text:p>
            <text:p text:style-name="common-al"/>
            <text:p text:style-name="common-al">
            <text:span text:style-name="nadrukvet">Ons kenmerk</text:span>: VTH2025-32159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Nassauplein 35, 2585 ED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5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159</meta:user-defined>
    <meta:user-defined meta:name="DCTERMS.abstract">het kantoor Nassauplein 35 tot won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Nassauplein 35, 2585 ED 's-Gravenhage</meta:user-defined>
    <meta:user-defined meta:name="DCTERMS.W3CDTF/DCTERMS.available">2025-12-17</meta:user-defined>
    <meta:user-defined meta:name="DCTERMS.W3CDTF/OVERHEIDop.jaargang">2025</meta:user-defined>
    <meta:user-defined meta:name="OVERHEIDop.externeBijlage">VTH2025-32159 - Nassauplein 35|exb-2025-46345</meta:user-defined>
    <meta:user-defined meta:name="OVERHEIDop.publicationIssue">549555</meta:user-defined>
    <meta:user-defined meta:name="OVERHEIDop.GmbID/DC.identifier">gmb-2025-549555</meta:user-defined>
    <meta:user-defined meta:name="OVERHEIDop.versieInformatie"/>
  </office:meta>
</office:document-meta>
</file>