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Visser 27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12-2025 besloten om de beslistermijn voor de aanvraag omgevingsvergunning voor het bouwen van 40 appartementen op de locatie Visser 27 in Deurne te verlengen met een periode van maximaal 6 weken. De zaak is geregistreerd onder nummer HZ-2025-1007. De aanvraag is ingediend voor de activiteit(en)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4955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5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5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Z-2025-1007</meta:user-defined>
    <meta:user-defined meta:name="DCTERMS.abstract">het bouwen van 40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lenging beslistermijn Visser 27 in Deurne</meta:user-defined>
    <meta:user-defined meta:name="DCTERMS.W3CDTF/DCTERMS.available">2025-12-17</meta:user-defined>
    <meta:user-defined meta:name="DCTERMS.W3CDTF/OVERHEIDop.jaargang">2025</meta:user-defined>
    <meta:user-defined meta:name="OVERHEIDop.externeBijlage">Scan besluit verlenging beslistermijn HZ-2025-1...|exb-2025-46344</meta:user-defined>
    <meta:user-defined meta:name="OVERHEIDop.publicationIssue">549554</meta:user-defined>
    <meta:user-defined meta:name="OVERHEIDop.GmbID/DC.identifier">gmb-2025-549554</meta:user-defined>
    <meta:user-defined meta:name="OVERHEIDop.versieInformatie"/>
  </office:meta>
</office:document-meta>
</file>