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Kapelledreef 11, 4567 B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in- en uitrit realiseren voor de garage aan Kapelledreef 11, 4567 BK Cling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in- en uitrit realiseren voor de garage </text:p>
            <text:p text:style-name="common-al">Adres				: Kapelledreef 11, 4567 BK Clinge</text:p>
            <text:p text:style-name="common-al">Zaaknummer	: 0677775879</text:p>
            <text:p text:style-name="common-al">Verzenddatum	: 15-12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95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5879</meta:user-defined>
    <meta:user-defined meta:name="DCTERMS.abstract">Ingetrokken omgevingsvergunning voor een in- en uitrit realiseren voor de garage aan Kapelledreef 11, 4567 BK Clinge</meta:user-defined>
    <dc:language>nl</dc:language>
    <meta:user-defined meta:name="OVERHEIDop.locatietype/OVERHEIDop.gebiedsmarkering">Punt</meta:user-defined>
    <meta:user-defined meta:name="DC.title">Ingetrokken aanvraag, Kapelledreef 11, 4567 BK Clin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50</meta:user-defined>
    <meta:user-defined meta:name="OVERHEIDop.GmbID/DC.identifier">gmb-2025-549550</meta:user-defined>
    <meta:user-defined meta:name="OVERHEIDop.versieInformatie"/>
  </office:meta>
</office:document-meta>
</file>