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2025-00000954, Kerkweg, Sint Jorisstraat, Hovystraat, Kruisweg, Kievitsweg, Waalweg, Havenkanaal, sportpark RVVH, PC Hooftstraat, Rijksstraatweg, Groen van Prinstererweg, Rusthof, Watermolen, Windmolen en Poesiatstraat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op 10 december 2025 een besluit genomen op de aanvraag met Z2025-00000954 voor Kappen dode bomen vanuit de boomveiligheidscontrole op locatie, Kerkweg, Sint Jorisstraat, Hovystraat, Kruisweg, Kievitsweg, Waalweg, Havenkanaal, sportpark RVVH, PC Hooftstraat, Rijksstraatweg, Groen van Prinstererweg, Rusthof, Watermolen, Windmolen en Poesiatstraat te Ridderkerk.</text:p>
            <text:p text:style-name="common-al">
            <text:span text:style-name="nadrukvet">De vergunning is verleend</text:span>
          </text:p>
            <text:p text:style-name="common-al">Het besluit betreft de volgende activiteiten:</text:p>
            <text:list text:style-name="id1-3-2-1-1-4">
              <text:list-item text:style-override="id1-3-2-1-1-4-1">
                <text:number>•</text:number>
                <text:p text:style-name="al">vellen van houtopstand</text:p>
              </text:list-item>
            </text:list>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Bezwaar</text:span>
          </text:p>
            <text:p text:style-name="common-al">Belanghebbenden kunnen tegen dit besluit bezwaar maken. In uw bezwaarschrift vermeldt u uw naam, adres en telefoonnummer. Geef duidelijk aan tegen welk besluit u bezwaar maakt. U motiveert, dateert en ondertekent het. Zorg er voor dat wij uw bezwaarschrift ontvangen binnen zes weken na 10 december 2026.</text:p>
            <text:p text:style-name="common-al">Meer informatie over het indienen van bezwaar kunt u vinden op de website van de gemeente Ridderkerk.</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5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4</meta:user-defined>
    <meta:user-defined meta:name="DCTERMS.abstract">Betreft: Kappen dode bomen vanuit de boomveiligheidscontrole [Z2025-00000954], Kerkweg, Sint Jorisstraat, Hovystraat, Kruisweg, Kievitsweg, Waalweg, Havenkanaal, sportpark RVVH, PC Hooftstraat, Rijksstraatweg, Groen van Prinstererweg, Rusthof, Watermolen, Windmolen en Poesiatstraat te  Ridderkerk</meta:user-defined>
    <dc:language>nl</dc:language>
    <meta:user-defined meta:name="OVERHEIDop.locatietype/OVERHEIDop.gebiedsmarkering">Vlak</meta:user-defined>
    <meta:user-defined meta:name="DC.title">Kennisgeving besluit omgevingsvergunning Z2025-00000954, Kerkweg, Sint Jorisstraat, Hovystraat, Kruisweg, Kievitsweg, Waalweg, Havenkanaal, sportpark RVVH, PC Hooftstraat, Rijksstraatweg, Groen van Prinstererweg, Rusthof, Watermolen, Windmolen en Poesiatstraat te  Ridderkerk</meta:user-defined>
    <meta:user-defined meta:name="DCTERMS.W3CDTF/DCTERMS.available">2025-12-18</meta:user-defined>
    <meta:user-defined meta:name="DCTERMS.W3CDTF/OVERHEIDop.jaargang">2025</meta:user-defined>
    <meta:user-defined meta:name="OVERHEIDop.publicationIssue">549549</meta:user-defined>
    <meta:user-defined meta:name="OVERHEIDop.GmbID/DC.identifier">gmb-2025-549549</meta:user-defined>
    <meta:user-defined meta:name="OVERHEIDop.versieInformatie"/>
  </office:meta>
</office:document-meta>
</file>