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1016, Watermolen 142, 2986EX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5 is een aanvraag omgevingsvergunning ontvangen voor het plaatsen van een dakopbouw en dakkapel rechterdakvlak locatie Watermolen 142, 2986EX Ridderkerk. De aanvraag is geregistreerd onder zaaknummer Z2025-00001016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4954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4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4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16</meta:user-defined>
    <meta:user-defined meta:name="DCTERMS.abstract">Betreft: het plaatsen van een dakopbouw en dakkapel rechterdakvlak [Z2025-00001016], Watermolen 142, 2986EX Ridderkerk</meta:user-defined>
    <dc:language>nl</dc:language>
    <meta:user-defined meta:name="OVERHEIDop.locatietype/OVERHEIDop.gebiedsmarkering">Vlak</meta:user-defined>
    <meta:user-defined meta:name="DC.title">Kennisgeving aanvraag omgevingsvergunning Z2025-00001016, Watermolen 142, 2986EX Ridderkerk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9548</meta:user-defined>
    <meta:user-defined meta:name="OVERHEIDop.GmbID/DC.identifier">gmb-2025-549548</meta:user-defined>
    <meta:user-defined meta:name="OVERHEIDop.versieInformatie"/>
  </office:meta>
</office:document-meta>
</file>