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1019, Geerhoek 4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gevingsvergunning ontvangen voor het bouwen van een houten bijgebouw locatie Geerhoek 41, 2988HA Ridderkerk. De aanvraag is geregistreerd onder zaaknummer Z2025-0000101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95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het bouwen van een houten bijgebouw [Z2025-00001019], Geerhoek 41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1019, Geerhoek 41, 2988HA Ridderke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545</meta:user-defined>
    <meta:user-defined meta:name="OVERHEIDop.GmbID/DC.identifier">gmb-2025-549545</meta:user-defined>
    <meta:user-defined meta:name="OVERHEIDop.versieInformatie"/>
  </office:meta>
</office:document-meta>
</file>