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Alholm 68 2133 D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12-2025, het vergroten van de woning door het plaatsen van een dakkapel op het voordakvlak, Alholm 68 2133 D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5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31822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Alholm 68 2133 DD Hoofddor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44</meta:user-defined>
    <meta:user-defined meta:name="OVERHEIDop.GmbID/DC.identifier">gmb-2025-549544</meta:user-defined>
    <meta:user-defined meta:name="OVERHEIDop.versieInformatie"/>
  </office:meta>
</office:document-meta>
</file>