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e Leijen 39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heeft de gemeente een melding ontvangen voor activiteiten waarvoor geen vergunningplicht geldt op de locatie De Leijen 39 te Gorredijk. De melding is geregistreerd onder zaaknummer Z2025-00006546. De melding betreft:</text:p>
            <text:p text:style-name="common-al">Toepassen van grond of baggerspecie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4954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4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4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54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e Leijen 39 te Gorredij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41</meta:user-defined>
    <meta:user-defined meta:name="OVERHEIDop.GmbID/DC.identifier">gmb-2025-549541</meta:user-defined>
    <meta:user-defined meta:name="OVERHEIDop.versieInformatie"/>
  </office:meta>
</office:document-meta>
</file>