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uitbreiden van de woning d.m.v. het vervangen van de zadelkap van het bijgebouw naar een franse kap (mansarde kap), Turnhoutseweg 21, 5111 H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12-12-2025 een aanvraag omgevingsvergunning hebben ontvangen voor het uitbreiden van de woning d.m.v. het vervangen van de zadelkap van het bijgebouw naar een franse kap (mansarde kap) op het adres Turnhoutseweg 21, 5111 HA Baarle-Nassau (1129392).</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95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392</meta:user-defined>
    <dc:language>nl</dc:language>
    <meta:user-defined meta:name="OVERHEIDop.locatietype/OVERHEIDop.gebiedsmarkering">Punt</meta:user-defined>
    <meta:user-defined meta:name="DC.title">Ingekomen aanvraag omgevingsvergunning, het uitbreiden van de woning d.m.v. het vervangen van de zadelkap van het bijgebouw naar een franse kap (mansarde kap), Turnhoutseweg 21, 5111 HA Baarle-Nassau</meta:user-defined>
    <meta:user-defined meta:name="DCTERMS.W3CDTF/DCTERMS.available">2025-12-17</meta:user-defined>
    <meta:user-defined meta:name="DCTERMS.W3CDTF/OVERHEIDop.jaargang">2025</meta:user-defined>
    <meta:user-defined meta:name="OVERHEIDop.publicationIssue">549540</meta:user-defined>
    <meta:user-defined meta:name="OVERHEIDop.GmbID/DC.identifier">gmb-2025-549540</meta:user-defined>
    <meta:user-defined meta:name="OVERHEIDop.versieInformatie"/>
  </office:meta>
</office:document-meta>
</file>