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ouwen van 3 wasboxen met een technische ruimte op de locatie Boonsweg 42 te Heinenoord zaaknummer 900354965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bouwen van 3 wasboxen met een technische ruimte op de locatie Boonsweg 42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95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bouwen van 3 wasboxen met een technische ruimte op de locatie Boonsweg 42 te Heinenoord zaaknummer 9003549659</meta:user-defined>
    <meta:user-defined meta:name="DCTERMS.W3CDTF/DCTERMS.available">2025-12-17</meta:user-defined>
    <meta:user-defined meta:name="DCTERMS.W3CDTF/OVERHEIDop.jaargang">2025</meta:user-defined>
    <meta:user-defined meta:name="OVERHEIDop.publicationIssue">549539</meta:user-defined>
    <meta:user-defined meta:name="OVERHEIDop.GmbID/DC.identifier">gmb-2025-549539</meta:user-defined>
    <meta:user-defined meta:name="OVERHEIDop.versieInformatie"/>
  </office:meta>
</office:document-meta>
</file>