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211 bomen, het knotten van 4, en het kandelaberen van 4 bomen, Schorpioenstraat 10, 9742 VH Groningen, Groenendaal 51, 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211 bomen, het knotten van 4, en het kandelaberen van 4 bomen </text:span>
          </text:p>
            <text:p text:style-name="common-al">
            <text:span text:style-name="nadrukvet">aan de Schorpioenstraat 10 te Groningen Groenendaal 51 te Groningen Van Iddekingeweg 60 te Groningen Waterloolaan 23 te Groningen Hoendiep 328 te Groningen Mulock Houwerlaan 27 te Groningen Essen 15 te Haren Gn Colijnlaan 2  te Groningen Van Julsinghastraat 8  te Groningen Droppingsveld 12  te Groningen Boeg 29  te Groningen Droppingsveld 2  te Groningen W.L.S. Churchillstraat 17  te Groningen W. Dreesstraat 66 te Groningen Lodewijkstraat 4 te Groningen Ruigelaan 9 te Haren Gn Bloemersmaborg 135 te Groningen West-Indischekade 4 te Groningen Hamburgerstraat 46 te Groningen Helper Westsingel 115 te Groningen Viaductweg 39 te Haren Gn Parkweg 30 te Haren Gn Oude Middelhorst 31 te Haren Gn Sterremuurweg 37 te Haren Gn Boelemaheerd 1  te Groningen Grachtstraat 11  te Groningen Heesterlaan 10 te Groningen Hamburgerstraat 44  te Groningen Adelheidstraat 8  te Groningen Meeuwerderweg 25  te Groningen Beatrixlaan 4  te Haren Gn Peizerweg 156b te Groningen Hamburgerstraat 64 te Groningen Grevingaheerd 220 te Groningen Peizerweg 81 te Groningen Anjerlaan 23 te Haren Gn Meentweg 24 te Glimmen Groenhof 40 te Groningen Onnemaheerd 54 te Groningen Isebrandtsheerd 71 te Groningen Gentiaanweg 19 te Haren Gn Meeuwerderweg 34 te Groningen Venuslaan 99 te Groningen Westertseweg 1 te Noordlaren Anjerlaan 16 te Haren Gn Dukdalf 42 te Groningen Henri Dunantlaan 91 te Groningen Erasmuslaan 3 te Haren Gn Vinkenstraat 118 te Groningen Lutsborgsweg 98 te Haren Gn Nachtegaalstraat 55 te Groningen Kerklaan 60 te Haren Gn Duinweg 4 te Noordlaren Campinglaan 1a te Groningen Quintuslaan 16 te Groningen Jordensstraat 46 te Groningen Iepenlaan 204 te Groningen Goeman Borgesiuslaan 373 te Groningen Beijumerweg 17 te Groningen Merwedestraat 54  te Groningen Laan Corpus den Hoorn 98 te Groningen Vinkenstraat 23 te Groningen Anna Paulownastraat 2 te Groningen Multatulistraat 91 te Groningen Paviljoenlaan 3 te Groningen Esserweg 22 te Groningen Jaagpad 1 te Groningen Zilvermeer 18 te Groningen Drakesteijnstraat 27 te Groningen Oosterhamriklaan 195 te Groningen Avondsterlaan 13 te Groningen Avondsterlaan 57 te Groningen Mangaanstraat 26 te Groningen  kapprogramma voorjaar 2026 </text:span>
          </text:p>
            <text:p text:style-name="common-al">De gemeente Groningen heeft een aanvraag voor een omgevingsvergunning reguliere procedure ontvangen. De vergunning is aangevraagd voor het vellen van 211 bomen, het knotten van 4, en het kandelaberen van 4 bomen aan de Schorpioenstraat 10 te Groningen Groenendaal 51 te Groningen Van Iddekingeweg 60 te Groningen Waterloolaan 23 te Groningen Hoendiep 328 te Groningen Mulock Houwerlaan 27 te Groningen Essen 15 te Haren Gn Colijnlaan 2 te Groningen Van Julsinghastraat 8 te Groningen Droppingsveld 12 te Groningen Boeg 29 te Groningen Droppingsveld 2 te Groningen W.L.S. Churchillstraat 17 te Groningen W. Dreesstraat 66 te Groningen Lodewijkstraat 4 te Groningen Ruigelaan 9 te Haren Gn Bloemersmaborg 135 te Groningen West-Indischekade 4 te Groningen Hamburgerstraat 46 te Groningen Helper Westsingel 115 te Groningen Viaductweg 39 te Haren Gn Parkweg 30 te Haren Gn Oude Middelhorst 31 te Haren Gn Sterremuurweg 37 te Haren Gn Boelemaheerd 1 te Groningen Grachtstraat 11 te Groningen Heesterlaan 10 te Groningen Hamburgerstraat 44 te Groningen Adelheidstraat 8 te Groningen Meeuwerderweg 25 te Groningen Beatrixlaan 4 te Haren Gn Peizerweg 156b te Groningen Hamburgerstraat 64 te Groningen Grevingaheerd 220  te Groningen Peizerweg 81 te Groningen Anjerlaan 23 te Haren Gn Meentweg 24 te Glimmen Groenhof 40 te Groningen Onnemaheerd 54 te Groningen Isebrandtsheerd 71 te Groningen Gentiaanweg 19 te Haren Gn Meeuwerderweg 34 te Groningen Venuslaan 99 te Groningen Westertseweg 1 te Noordlaren Anjerlaan 16 te Haren Gn Dukdalf 42 te Groningen Henri Dunantlaan 91 te Groningen Erasmuslaan 3 te Haren Gn Vinkenstraat 118 te Groningen Lutsborgsweg 98 te Haren Gn Nachtegaalstraat 55 te Groningen Kerklaan 60 te Haren Gn Duinweg 4 te Noordlaren Campinglaan 1a te Groningen Quintuslaan 16 te Groningen Jordensstraat 46 te Groningen Iepenlaan 204 te Groningen Goeman Borgesiuslaan 373 te Groningen Beijumerweg 17 te Groningen Merwedestraat 54 te Groningen Laan Corpus den Hoorn 98 te Groningen Vinkenstraat 23 te Groningen Anna Paulownastraat 2 te Groningen Multatulistraat 91 te Groningen Paviljoenlaan 3 te Groningen Esserweg 22 te Groningen Jaagpad 1 te Groningen Zilvermeer 18 te Groningen Drakesteijnstraat 27 te Groningen Oosterhamriklaan 195 te Groningen Avondsterlaan 13 te Groningen Avondsterlaan 57 te Groningen Mangaanstraat 26 te Groningen  kapprogramma voorjaar 2026, dossiernummer GRN-00028625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95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6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llen van 211 bomen, het knotten van 4, en het kandelaberen van 4 bomen, Schorpioenstraat 10, 9742 VH Groningen, Groenendaal 51, 972</meta:user-defined>
    <meta:user-defined meta:name="DCTERMS.W3CDTF/DCTERMS.available">2025-12-17</meta:user-defined>
    <meta:user-defined meta:name="DCTERMS.W3CDTF/OVERHEIDop.jaargang">2025</meta:user-defined>
    <meta:user-defined meta:name="OVERHEIDop.publicationIssue">549535</meta:user-defined>
    <meta:user-defined meta:name="OVERHEIDop.GmbID/DC.identifier">gmb-2025-549535</meta:user-defined>
    <meta:user-defined meta:name="OVERHEIDop.versieInformatie"/>
  </office:meta>
</office:document-meta>
</file>