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Abel Tasmanplein 2, 9726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Abel Tasmanplein 2  te Groningen  </text:span>
          </text:p>
            <text:p text:style-name="common-al">De gemeente Groningen heeft op 20-11-2025 een melding sloopwerkzaamheden ontvangen voor het verwijderen van asbest  aan Abel Tasmanplein 2  te Groningen  , dossiernummer GRN-0002790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5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90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Abel Tasmanplein 2, 9726 EM Groningen</meta:user-defined>
    <meta:user-defined meta:name="OVERHEIDop.datumEindeReactietermijn">2026-01-27</meta:user-defined>
    <meta:user-defined meta:name="OVERHEIDop.terinzageleggingBG">https://groningen.lokalebekendmakingen.nl/case/1:9822:187208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33</meta:user-defined>
    <meta:user-defined meta:name="OVERHEIDop.GmbID/DC.identifier">gmb-2025-549533</meta:user-defined>
    <meta:user-defined meta:name="OVERHEIDop.versieInformatie"/>
  </office:meta>
</office:document-meta>
</file>