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woonunit, Heemweg 14, 9944 VD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12/2025, tijdelijk plaatsen woonunit, Heemweg 14, 9944 VD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953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3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3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woonunit, Heemweg 14, 9944 VD Nieuwolda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32</meta:user-defined>
    <meta:user-defined meta:name="OVERHEIDop.GmbID/DC.identifier">gmb-2025-549532</meta:user-defined>
    <meta:user-defined meta:name="OVERHEIDop.versieInformatie"/>
  </office:meta>
</office:document-meta>
</file>