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Grondwerkzaamheden - Rijksstraatweg 601, Wassenaar - Z/25/09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266</text:p>
            <text:p text:style-name="common-al">Ontvangstdatum: 5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5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4</meta:user-defined>
    <meta:user-defined meta:name="DCTERMS.abstract">Gemeente Wassenaar - aangevraagde omgevingsvergunning: Grondwerkzaamheden - Rijksstraatweg 601, Wassenaar - Z/25/096266</meta:user-defined>
    <dc:language>nl</dc:language>
    <meta:user-defined meta:name="OVERHEIDop.locatietype/OVERHEIDop.gebiedsmarkering">Adres</meta:user-defined>
    <meta:user-defined meta:name="DC.title">Gemeente Wassenaar - aangevraagde omgevingsvergunning: Grondwerkzaamheden - Rijksstraatweg 601, Wassenaar - Z/25/09626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53</meta:user-defined>
    <meta:user-defined meta:name="OVERHEIDop.GmbID/DC.identifier">gmb-2025-54953</meta:user-defined>
    <meta:user-defined meta:name="OVERHEIDop.versieInformatie"/>
  </office:meta>
</office:document-meta>
</file>