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Houtwijkerveld 82 2131MK Hoofddorp, het plaatsen van een tuinhuis, 2025100702079, 039412619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52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19344</meta:user-defined>
    <meta:user-defined meta:name="DCTERMS.abstract">het plaatsen van een tui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Ingetrokken aanvraag omgevingsvergunning, Houtwijkerveld 82 2131MK Hoofddorp, het plaatsen van een tuinhuis, 2025100702079, 03941261934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28</meta:user-defined>
    <meta:user-defined meta:name="OVERHEIDop.GmbID/DC.identifier">gmb-2025-549528</meta:user-defined>
    <meta:user-defined meta:name="OVERHEIDop.versieInformatie"/>
  </office:meta>
</office:document-meta>
</file>