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7Poort te Zevenaar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is een melding ontvangen waarvoor geen vergunningsplicht geldt voor de locatie 7poort te Zevenaar. De melding is geregistreerd onder zaaknummer ODRA25MA3571.</text:p>
            <text:p text:style-name="common-al">De melding betreft: het toepassen van grond of baggerspecie op of in de landbodem; Afghenadeld op 26 novem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952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7Poort te Zevenaar</meta:user-defined>
    <dc:language>nl</dc:language>
    <meta:user-defined meta:name="OVERHEIDop.locatietype/OVERHEIDop.gebiedsmarkering">Punt</meta:user-defined>
    <meta:user-defined meta:name="DC.title">Kennisgeving ontvangst melding, 7Poort te Zevenaar, het toepassen van grond of baggerspecie op of in de landbod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25</meta:user-defined>
    <meta:user-defined meta:name="OVERHEIDop.GmbID/DC.identifier">gmb-2025-549525</meta:user-defined>
    <meta:user-defined meta:name="OVERHEIDop.versieInformatie"/>
  </office:meta>
</office:document-meta>
</file>