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plaatsen dakkapel met tussenlid, Vikna 7, 9685 HD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08/12/2025, plaatsen dakkapel met tussenlid, Vikna 7, 9685 HD Blauwestad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17 december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549522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522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522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plaatsen dakkapel met tussenlid, Vikna 7, 9685 HD Blauwestad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9522</meta:user-defined>
    <meta:user-defined meta:name="OVERHEIDop.GmbID/DC.identifier">gmb-2025-549522</meta:user-defined>
    <meta:user-defined meta:name="OVERHEIDop.versieInformatie"/>
  </office:meta>
</office:document-meta>
</file>