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okter Hondelinkstraat Denekamp, startpunt Dokter Hondelinkstraat: carnavalsoptocht basisschool De Ze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. startpunt, Dokter Hondelinkstraat </text:p>
            <text:p text:style-name="common-al">
            <text:span text:style-name="nadrukvet">Wat:</text:span> carnavalsoptocht basisschool De Zevenster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95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918</meta:user-defined>
    <meta:user-defined meta:name="DCTERMS.abstract">carnavalsoptocht basisschool De Zevenster</meta:user-defined>
    <dc:language>nl</dc:language>
    <meta:user-defined meta:name="OVERHEIDop.locatietype/OVERHEIDop.gebiedsmarkering">Punt</meta:user-defined>
    <meta:user-defined meta:name="DC.title">Gemeente Dinkelland - Melding klein evenement, dokter Hondelinkstraat Denekamp, startpunt Dokter Hondelinkstraat: carnavalsoptocht basisschool De Zevenst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18</meta:user-defined>
    <meta:user-defined meta:name="OVERHEIDop.GmbID/DC.identifier">gmb-2025-549518</meta:user-defined>
    <meta:user-defined meta:name="OVERHEIDop.versieInformatie"/>
  </office:meta>
</office:document-meta>
</file>