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Geest 1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december 2025 van een melding zoals bedoeld in hoofdstuk 4 van het Besluit activiteiten leefomgeving (Bal). De melding betreft het uitvoeren van graafwerkzaamheden t.b.v. het saneren van een verontreiniging met asbest. De locatie betreft <text:span text:style-name="nadrukvet">Hoge Geest 13, 2671 LJ te Naald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6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95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Hoge Geest 13 te Naald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17</meta:user-defined>
    <meta:user-defined meta:name="OVERHEIDop.GmbID/DC.identifier">gmb-2025-549517</meta:user-defined>
    <meta:user-defined meta:name="OVERHEIDop.versieInformatie"/>
  </office:meta>
</office:document-meta>
</file>