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anendallaan 2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1/12/2025, verwijderen asbest, Tranendallaan 2, 9678 PB Westerlee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anendallaan 2, 9678 PB Westerle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13</meta:user-defined>
    <meta:user-defined meta:name="OVERHEIDop.GmbID/DC.identifier">gmb-2025-549513</meta:user-defined>
    <meta:user-defined meta:name="OVERHEIDop.versieInformatie"/>
  </office:meta>
</office:document-meta>
</file>