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bouwen schuur en uitbreiden stal en binnenplans afwijken omgevingsplan op locatie IJsseldijk-Noord 244 a, 2935 B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5 een besluit genomen op de aanvraag omgevingsvergunning met zaaknummer 19311461071 voor het bouwen van een schuur en het uitbreiden van een stal onder binnenplans afwijken omgevingsplan op de locatie IJsseldijk-Noord 244 a, 2935 BP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6107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5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61071</meta:user-defined>
    <dc:language>nl</dc:language>
    <meta:user-defined meta:name="OVERHEIDop.locatietype/OVERHEIDop.gebiedsmarkering">Punt</meta:user-defined>
    <meta:user-defined meta:name="DC.title">Kennisgeving besluit op een aanvraag omgevingsvergunning voor bouwen schuur en uitbreiden stal en binnenplans afwijken omgevingsplan op locatie IJsseldijk-Noord 244 a, 2935 BP Ouderkerk aan den IJssel</meta:user-defined>
    <meta:user-defined meta:name="DCTERMS.W3CDTF/DCTERMS.available">2025-12-17</meta:user-defined>
    <meta:user-defined meta:name="DCTERMS.W3CDTF/OVERHEIDop.jaargang">2025</meta:user-defined>
    <meta:user-defined meta:name="OVERHEIDop.publicationIssue">549512</meta:user-defined>
    <meta:user-defined meta:name="OVERHEIDop.GmbID/DC.identifier">gmb-2025-549512</meta:user-defined>
    <meta:user-defined meta:name="OVERHEIDop.versieInformatie"/>
  </office:meta>
</office:document-meta>
</file>