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Boschsingel 22, 9671 J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12/2025, verwijderen asbest, Boschsingel 22, 9671 JB Winschoten.</text:p>
            <text:p text:style-name="common-al"/>
            <text:p text:style-name="common-al">Winschoten, 17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4950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0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Boschsingel 22, 9671 JB Winscho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09</meta:user-defined>
    <meta:user-defined meta:name="OVERHEIDop.GmbID/DC.identifier">gmb-2025-549509</meta:user-defined>
    <meta:user-defined meta:name="OVERHEIDop.versieInformatie"/>
  </office:meta>
</office:document-meta>
</file>